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 HERMANT </text:p>
      <text:p text:style-name="P1">chimie </text:p>
      <text:p text:style-name="P1">classe de 3 A </text:p>
      <text:p text:style-name="P1"/>
      <text:p text:style-name="P2"><text:s text:c="31"/><text:span text:style-name="T1">LE NOMBRE D 'OXYDATION </text:span></text:p>
      <text:p text:style-name="P2"><text:span text:style-name="T1"/></text:p>
      <text:p text:style-name="P2"><text:span text:style-name="T1"/></text:p>
      <text:p text:style-name="P2"><text:span text:style-name="T1">relis bien cette petite synthèse </text:span></text:p>
      <text:p text:style-name="P3"/>
      <text:p text:style-name="P3">Il existe une force d 'affinité qui poussent les atomes à s 'associer . Lorsque 2 ou plusieurs atomes se lient , ils forment une <text:span text:style-name="T6">MOLECULE . </text:span></text:p>
      <text:p text:style-name="P3"><text:span text:style-name="T6"/></text:p>
      <text:p text:style-name="P3">On peut donc définir la molécule comme un ensemble d 'atomes liées . </text:p>
      <text:p text:style-name="P3"/>
      <text:p text:style-name="P3">Lorsque 2 atomes se lient <text:s/>ils mettent en commun un ou des <text:span text:style-name="T1">électrons . </text:span></text:p>
      <text:p text:style-name="P3"><text:span text:style-name="T1"/></text:p>
      <text:p text:style-name="P3"><text:span text:style-name="T1">Définition du nombre d 'oxydation </text:span></text:p>
      <text:p text:style-name="P3"><text:span text:style-name="T1"/></text:p>
      <text:p text:style-name="P3">Le nombre d 'oxydation <text:s/>( N.O.) correspond au nombre d 'électrons que peut recevoir ou donner un atome <text:s/>pour se lier à un autre <text:s/>. </text:p>
      <text:p text:style-name="P3"/>
      <text:p text:style-name="P3">Exemple : <text:s/>H +1 <text:s/>signifie que l 'hydrogène donne 1 électron pour se lier à un autre atome . </text:p>
      <text:p text:style-name="P3"><text:s text:c="18"/>O -2 <text:s text:c="2"/>signifie que l 'oxygène <text:s/>attire 2 électrons pour se lier <text:s/>à un autre atome . </text:p>
      <text:p text:style-name="P3"/>
      <text:p text:style-name="P3"><text:s/><text:span text:style-name="T2">A TOI DE JOUER <text:s/>( regarde l 'exemple ci- dessus )</text:span></text:p>
      <text:p text:style-name="P3"><text:span text:style-name="T4"/></text:p>
      <text:p text:style-name="P3">C + 4 signifie que ...................................................................................................</text:p>
      <text:p text:style-name="P3">Al + 3 signifie que ...................................................................................................</text:p>
      <text:p text:style-name="P3">(OH) – 1 signifie que ...............................................................................................</text:p>
      <text:p text:style-name="P3">(PO4) -3 <text:s/>signifie que ..............................................................................................</text:p>
      <text:p text:style-name="P3"/>
      <text:p text:style-name="P3"/>
      <text:p text:style-name="P1">CONSTRUIRE UNE MOLECULE </text:p>
      <text:p text:style-name="P3"/>
      <text:p text:style-name="P2">LA METHODE DU CHIASME . </text:p>
      <text:p text:style-name="P3"/>
      <text:p text:style-name="P3"><text:s/>Chiasme signifie <text:span text:style-name="T1">croisement :</text:span> on croise les nombres d 'oxydation pour établir la molécule . <text:s text:c="5"/>Exemple <text:s text:c="3"/>C <text:s text:c="6"/>O</text:p>
      <text:p text:style-name="P3"/>
      <text:p text:style-name="P3"><text:s text:c="41"/>+4 <text:s text:c="4"/>- 2 <text:s text:c="6"/>CELA DONNE C2O4 <text:s text:c="3"/></text:p>
      <text:p text:style-name="P3"><text:s text:c="62"/>ON SIMPLIFIE 4 ET 2</text:p>
      <text:p text:style-name="P3"><text:s text:c="62"/></text:p>
      <text:p text:style-name="P3"><text:s text:c="62"/>ça donne <text:s/>CO2 <text:s/>dioxyde de carbone . </text:p>
      <text:p text:style-name="P3"/>
      <text:p text:style-name="P3"/>
      <text:p text:style-name="P3"><text:s text:c="39"/>Cu +2 <text:s text:c="2"/>et O – 2 <text:s text:c="3"/>On croise <text:s/>ça donne Cu2O2 <text:s text:c="2"/>....CuO</text:p>
      <text:p text:style-name="P3"><text:soft-page-break/><text:s/><text:span text:style-name="T2">A TOI DE JOUER <text:s text:c="2"/>indique bien les flèches de croisement <text:s/>( voir cahier )</text:span></text:p>
      <text:p text:style-name="P3"><text:span text:style-name="T2"/></text:p>
      <text:p text:style-name="P3"><text:span text:style-name="T2"/></text:p>
      <text:p text:style-name="P3">H +1 et O -2 <text:s text:c="60"/>réponse : H2O</text:p>
      <text:p text:style-name="P3"/>
      <text:p text:style-name="P3"/>
      <text:p text:style-name="P3"><text:s/>Mg +2 et O-2  <text:s text:c="73"/>Mg O</text:p>
      <text:p text:style-name="P3"/>
      <text:p text:style-name="P3"/>
      <text:p text:style-name="P3"><text:s/>C +2 et O -2 <text:s text:c="76"/>CO</text:p>
      <text:p text:style-name="P3"/>
      <text:p text:style-name="P3">Na +1 <text:s/>et O- 2 <text:s text:c="75"/>Na 2 O</text:p>
      <text:p text:style-name="P3"/>
      <text:p text:style-name="P3">P +5 <text:s text:c="5"/>et O -2 <text:s text:c="73"/>P2O5</text:p>
      <text:p text:style-name="P3"/>
      <text:p text:style-name="P3">K +1 <text:s text:c="3"/>et O <text:s/>-2 <text:s text:c="74"/>K2O</text:p>
      <text:p text:style-name="P3"/>
      <text:p text:style-name="P3"/>
      <text:p text:style-name="P3"/>
      <text:p text:style-name="P3">Remarques </text:p>
      <text:p text:style-name="P3"/>
      <text:p text:style-name="P3">Certains atomes peuvent avoir plusieurs nombres d 'oxydation ( ex :C +4 ou +2 )</text:p>
      <text:p text:style-name="P3"/>
      <text:p text:style-name="P3">Le donneur d 'électrons <text:s/>( N O <text:s/>+) est toujours en première position dans la molécule ) . <text:s/></text:p>
      <text:p text:style-name="P3"/>
      <text:p text:style-name="P3">Dans un corps simple ( un seul type d 'atome ) le nombre d 'oxydation est égal à zéro <text:s/>ex : dans <text:s/>H2 NO égal zéro <text:s text:c="2"/>il n y a pas de donneur et de receveur d électrons <text:s/></text:p>
      <text:p text:style-name="P3"/>
      <text:p text:style-name="P3">Les métaux sont des donneurs d 'électrons <text:s/>( NO +) Ex : fer , cuivre <text:s/>plomb , nickel .......</text:p>
      <text:p text:style-name="P3">Les non métaux sont des receveurs d 'électrons <text:s/>(NO -) Ex : oxygène . </text:p>
      <text:p text:style-name="P3"/>
      <text:p text:style-name="P2">Réponds aux questions suivantes :</text:p>
      <text:p text:style-name="P2"/>
      <text:p text:style-name="P2"><text:s/><text:span text:style-name="T5">Que t ' indique <text:s/>le nombre d' oxydation ?..........................................................</text:span></text:p>
      <text:p text:style-name="P2"><text:span text:style-name="T5"/></text:p>
      <text:p text:style-name="P2"><text:span text:style-name="T5"><text:s/>Quels sont les corps <text:s/>avec un NO positif ? .............................................................</text:span></text:p>
      <text:p text:style-name="P2"><text:span text:style-name="T5"/></text:p>
      <text:p text:style-name="P2"><text:span text:style-name="T5">Qu'est ce qu 'une molécule ? ................................................................................... </text:span></text:p>
      <text:p text:style-name="P2"><text:span text:style-name="T5"/></text:p>
      <text:p text:style-name="P2"><text:span text:style-name="T5"><text:s/>Quel est le nom des particules qui lient les atomes ? ............................................</text:span></text:p>
      <text:p text:style-name="P2"><text:span text:style-name="T5"/></text:p>
      <text:p text:style-name="P2"><text:span text:style-name="T5">Quel est le NO dans un corps simple ? ...................................................................</text:span></text:p>
      <text:p text:style-name="P2"/>
      <text:p text:style-name="P3">Cite le nom de 2 métaux et inscris son symbole ......................................................</text:p>
      <text:p text:style-name="P3"/>
      <text:p text:style-name="P3"><text:soft-page-break/></text:p>
      <text:p text:style-name="P3"><text:span text:style-name="T3"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11T17:50:33.23</meta:creation-date>
    <meta:document-statistic meta:table-count="0" meta:image-count="0" meta:object-count="0" meta:page-count="3" meta:paragraph-count="46" meta:word-count="449" meta:character-count="3652"/>
    <dc:date>2020-05-11T19:41:37.14</dc:date>
    <dc:creator>francoise hermant</dc:creator>
    <meta:editing-duration>PT4M1S</meta:editing-duration>
    <meta:editing-cycles>1</meta:editing-cycles>
    <meta:generator>OpenOffice/4.1.0$Win32 OpenOffice.org_project/410m18$Build-9764</meta:generator>
  </office:meta>
</office:document-meta>
</file>