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349cm" fo:margin-right="0.767cm" fo:line-height="150%" fo:text-indent="0cm" style:auto-text-indent="false" style:page-number="auto"/>
    </style:style>
    <style:style style:name="P2" style:family="paragraph" style:parent-style-name="Standard">
      <style:paragraph-properties fo:margin-left="1.349cm" fo:margin-right="0.767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.767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4" style:family="paragraph" style:parent-style-name="Standard" style:master-page-name="">
      <style:paragraph-properties fo:margin-left="1.217cm" fo:margin-right="0.767cm" fo:line-height="150%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1.217cm" fo:margin-right="0.767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" style:master-page-name="">
      <style:paragraph-properties fo:margin-left="1.27cm" fo:margin-right="0.609cm" fo:margin-top="0cm" fo:margin-bottom="0.212cm" fo:text-indent="0cm" style:auto-text-indent="false" style:page-number="auto"/>
    </style:style>
    <style:style style:name="P7" style:family="paragraph" style:parent-style-name="Text_20_body">
      <style:paragraph-properties fo:margin-left="1.27cm" fo:margin-right="0.609cm" fo:margin-top="0cm" fo:margin-bottom="0.212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ERMANT <text:s/>FR</text:p>
      <text:p text:style-name="P2">3 A CHIMIE </text:p>
      <text:p text:style-name="P2">CORRECTION DE L 'EXERCICE SUR LES CASES TABLEAU <text:s/>PERIODIQUE </text:p>
      <text:p text:style-name="P2"/>
      <text:p text:style-name="P3"><text:s text:c="14"/>1/nombre atomique </text:p>
      <text:p text:style-name="P4"><text:s text:c="6"/>H 1 ,He 2, O8 ,C6 . </text:p>
      <text:p text:style-name="P5"><text:s text:c="3"/>2/ le premier élément de la période 3 est le sodium Na <text:s/>.</text:p>
      <text:p text:style-name="P5"><text:s text:c="3"/>3/ le cobalt Co a le nombre atomique 27 .</text:p>
      <text:p text:style-name="P5"><text:s text:c="3"/>4/ structure atomique : les corps C et O ont le même diamètre <text:s/>car ils ont le même nombre de couches atomique ( K et L ) <text:s/>. L 'oxygène a 2 électrons en plus et donc aussi 2 protons <text:s/>de plus , ce qui le rend plus lourd que le carbone . </text:p>
      <text:p text:style-name="P6"/>
      <text:p text:style-name="P7"><text:s text:c="3"/>5/Le diamètre <text:s/>du k ( potassium ) est plus grand que celui du Na (sodium ) car le k a une couche électronique en plus . </text:p>
      <text:p text:style-name="P7"/>
      <text:p text:style-name="P7"><text:s/>6/ Na est plus lourd que Li car Na a 11 protons et Li n 'en n 'a que 3 . <text:s/><text:span text:style-name="T1"><text:s/>Rappel : la particule la plus lourde <text:s/>dans un atome est le proton <text:s/>( particule positive ) donc plus il y a de proton , plus l 'atome est lourd . </text:span></text:p>
      <text:p text:style-name="P7"><text:span text:style-name="T1"/></text:p>
      <text:p text:style-name="P7"><text:span text:style-name="T1"/></text:p>
      <text:p text:style-name="P7"><text:span text:style-name="T1"><text:s text:c="55"/>Corrige bien tes exercices <text:s text:c="2"/>, bonne journée . </text:span></text:p>
      <text:p text:style-name="P7"><text:span text:style-name="T1"><text:s text:c="56"/>Cordialement 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26T08:04:19.52</meta:creation-date>
    <meta:document-statistic meta:table-count="0" meta:image-count="0" meta:object-count="0" meta:page-count="1" meta:paragraph-count="12" meta:word-count="187" meta:character-count="1000"/>
    <dc:date>2020-03-26T08:44:15.25</dc:date>
    <dc:creator>francoise hermant</dc:creator>
    <meta:editing-duration>PT8M14S</meta:editing-duration>
    <meta:editing-cycles>1</meta:editing-cycles>
    <meta:generator>OpenOffice/4.1.0$Win32 OpenOffice.org_project/410m18$Build-9764</meta:generator>
  </office:meta>
</office:document-meta>
</file>