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 HERMANT</text:p>
      <text:p text:style-name="P1">chimie </text:p>
      <text:p text:style-name="P1">3 A / 4TQ électromécanique et <text:s/>technique sociale </text:p>
      <text:p text:style-name="P1"/>
      <text:p text:style-name="P2"><text:s text:c="31"/>METAUX ET NON METAUX </text:p>
      <text:p text:style-name="P2"><text:s text:c="2"/>Consigne : utilise ton <text:s/>tableau périodique <text:s/>pour déterminer si un corps est M OU M'</text:p>
      <text:p text:style-name="P2"><text:s text:c="19"/>:( M <text:s/>= métal <text:s text:c="3"/>/ M' = non métal <text:s text:c="2"/>voir barrette de couleur sur le tableau )</text:p>
      <text:p text:style-name="P2">suis l 'exemple de la première ligne du tableau 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><text:s/>Symbole </text:p>
          </table:table-cell>
          <table:table-cell table:style-name="Tableau1.A1" office:value-type="string">
            <text:p text:style-name="P3"><text:s/>Nom </text:p>
          </table:table-cell>
          <table:table-cell table:style-name="Tableau1.C1" office:value-type="string">
            <text:p text:style-name="P3"><text:s/>M OU <text:s/>M'</text:p>
            <text:p text:style-name="P3"/>
          </table:table-cell>
        </table:table-row>
        <table:table-row>
          <table:table-cell table:style-name="Tableau1.A2" office:value-type="string">
            <text:p text:style-name="P3">Ag</text:p>
          </table:table-cell>
          <table:table-cell table:style-name="Tableau1.A2" office:value-type="string">
            <text:p text:style-name="P3"><text:s/>Argent </text:p>
          </table:table-cell>
          <table:table-cell table:style-name="Tableau1.C2" office:value-type="string">
            <text:p text:style-name="P3"><text:s/>M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<text:s/>Calcium 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<text:s text:c="2"/>P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<text:s text:c="2"/>Or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<text:s text:c="2"/>Plomb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<text:s/>C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<text:s/>S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<text:s text:c="2"/>Aluminium 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<text:s text:c="2"/>K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<text:s text:c="2"/>Oxygène 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<text:s text:c="3"/>B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<text:s text:c="2"/>Etain 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<text:s text:c="2"/>Ca 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<text:s text:c="2"/>Mg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<text:s text:c="2"/>Baryum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<text:s text:c="2"/>Nickel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<text:s text:c="2"/>Cl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<text:s text:c="2"/></text:p>
          </table:table-cell>
          <table:table-cell table:style-name="Tableau1.A2" office:value-type="string">
            <text:p text:style-name="P3"><text:s text:c="2"/>Argent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<text:s text:c="2"/>As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</table:table>
      <text:p text:style-name="P2"/>
      <text:p text:style-name="P2">Voici mon adresse mail ou tu peux m 'envoyer <text:s/>tes questions sur les exercices . N 'hésite <text:s/>pas <text:s/>.... <text:s/>et ne perds pas courage <text:s/>. Il est nécessaire de connaître les symboles <text:s/>pour les années futures <text:s/>...... Bien cordialement <text:s text:c="6"/>fhermant@ardelattre.be </text:p>
      <text:p text:style-name="P2"/>
      <text:p text:style-name="P2"><text:soft-page-break/><text:s text:c="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oise hermant</meta:initial-creator>
    <meta:creation-date>2020-05-12T21:49:28.77</meta:creation-date>
    <meta:document-statistic meta:table-count="1" meta:image-count="0" meta:object-count="0" meta:page-count="2" meta:paragraph-count="34" meta:word-count="122" meta:character-count="782"/>
    <dc:date>2020-05-12T22:17:47.71</dc:date>
    <dc:creator>francoise hermant</dc:creator>
    <meta:editing-duration>PT12M58S</meta:editing-duration>
    <meta:editing-cycles>1</meta:editing-cycles>
    <meta:generator>OpenOffice/4.1.0$Win32 OpenOffice.org_project/410m18$Build-9764</meta:generator>
  </office:meta>
</office:document-meta>
</file>