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FR</text:p>
      <text:p text:style-name="P2"><text:s/>BIOLOGIE ( une heure /semaine ) </text:p>
      <text:p text:style-name="P2">3c </text:p>
      <text:p text:style-name="P2"/>
      <text:p text:style-name="P4"><text:s text:c="33"/>LA NUTRITION </text:p>
      <text:p text:style-name="P3"/>
      <text:p text:style-name="P5">Voici un extrait d 'un examen <text:s/>d 'une année antérieure <text:s/>, complète le à l 'aide de tes notes de cours éventuellement .</text:p>
      <text:p text:style-name="P5"/>
      <text:p text:style-name="P5">1/ complète le tableau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utriments </text:p>
          </table:table-cell>
          <table:table-cell table:style-name="Tableau1.A1" office:value-type="string">
            <text:p text:style-name="P1"><text:s text:c="2"/>Rôles </text:p>
          </table:table-cell>
          <table:table-cell table:style-name="Tableau1.C1" office:value-type="string">
            <text:p text:style-name="P1"><text:s/>Sources </text:p>
          </table:table-cell>
        </table:table-row>
        <table:table-row>
          <table:table-cell table:style-name="Tableau1.A2" office:value-type="string">
            <text:p text:style-name="P1">Lipides 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C2" office:value-type="float" office:value="4">
            <text:p text:style-name="P1">4</text:p>
          </table:table-cell>
        </table:table-row>
        <table:table-row>
          <table:table-cell table:style-name="Tableau1.A2" office:value-type="string">
            <text:p text:style-name="P1"><text:s/>Glucides </text:p>
          </table:table-cell>
          <table:table-cell table:style-name="Tableau1.B2" office:value-type="float" office:value="2">
            <text:p text:style-name="P1">2</text:p>
          </table:table-cell>
          <table:table-cell table:style-name="Tableau1.C2" office:value-type="float" office:value="5">
            <text:p text:style-name="P1">5</text:p>
          </table:table-cell>
        </table:table-row>
        <table:table-row>
          <table:table-cell table:style-name="Tableau1.A2" office:value-type="string">
            <text:p text:style-name="P1"><text:s/>Protides </text:p>
          </table:table-cell>
          <table:table-cell table:style-name="Tableau1.B2" office:value-type="float" office:value="3">
            <text:p text:style-name="P1">3</text:p>
          </table:table-cell>
          <table:table-cell table:style-name="Tableau1.C2" office:value-type="float" office:value="6">
            <text:p text:style-name="P1">6</text:p>
          </table:table-cell>
        </table:table-row>
      </table:table>
      <text:p text:style-name="P5"/>
      <text:p text:style-name="P5">2/ complète le texte </text:p>
      <text:p text:style-name="P5"/>
      <text:p text:style-name="P5"><text:s/>Les nutriments sont composés de corps chimiques :.7/.............. , 8/................. 9/ ........................... <text:s text:c="2"/></text:p>
      <text:p text:style-name="P5">La valeur énergétique des nutriments est exprimée <text:s/>soit en 10/........................ soit en 11/ ............................... . l 'équivalence entre les deux unités correspond à 12/ .............................................. .</text:p>
      <text:p text:style-name="P5">Les nutriments sont utilisés dans 13/ ................................. de l 'organisme où ils servent de <text:s/>14/ ...................................... .</text:p>
      <text:p text:style-name="P5"><text:s/>L 'énergie dans le corps humain sert à 15/ ................................ . </text:p>
      <text:p text:style-name="P5">La digestion complète des sucres donne un 16/ ............................... . </text:p>
      <text:p text:style-name="P5">La digestion complète des graisses donne un <text:s/>17/ .............................</text:p>
      <text:p text:style-name="P5">La digestion complète des protides donne un 18 / .............................. </text:p>
      <text:p text:style-name="P5"/>
      <text:p text:style-name="P5">Il existe 2 modes de nutrition chez les être vivants :</text:p>
      <text:p text:style-name="P5">Les autotrophes <text:s/>qui .................................................................................................................................................................................................................................................................... <text:soft-page-break/>Les hétérotrophes </text:p>
      <text:p text:style-name="P5">qui 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/>
      <text:p text:style-name="P5">Calcule : La valeur calorique de ces bonbons est de 57 calories <text:s/>, quelle est leur valeurs en joules : indique tes calculs <text:s/>.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CORRECTION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1 <text:s text:c="2"/>énergétique</text:p>
          </table:table-cell>
          <table:table-cell table:style-name="Tableau2.B1" office:value-type="string">
            <text:p text:style-name="P1">10 <text:s/>calorie</text:p>
          </table:table-cell>
        </table:table-row>
        <table:table-row>
          <table:table-cell table:style-name="Tableau2.A2" office:value-type="string">
            <text:p text:style-name="P1">2 <text:s/>énergétique</text:p>
          </table:table-cell>
          <table:table-cell table:style-name="Tableau2.B2" office:value-type="string">
            <text:p text:style-name="P1">11 <text:s/>joule </text:p>
          </table:table-cell>
        </table:table-row>
        <table:table-row>
          <table:table-cell table:style-name="Tableau2.A2" office:value-type="string">
            <text:p text:style-name="P1">3 plastique = constructeurs </text:p>
          </table:table-cell>
          <table:table-cell table:style-name="Tableau2.B2" office:value-type="string">
            <text:p text:style-name="P1">12 une calorie = 4 ,18 joules</text:p>
          </table:table-cell>
        </table:table-row>
        <table:table-row>
          <table:table-cell table:style-name="Tableau2.A2" office:value-type="string">
            <text:p text:style-name="P1">4 ex le beurre , l huile </text:p>
          </table:table-cell>
          <table:table-cell table:style-name="Tableau2.B2" office:value-type="string">
            <text:p text:style-name="P1">13 <text:s/>cellule </text:p>
          </table:table-cell>
        </table:table-row>
        <table:table-row>
          <table:table-cell table:style-name="Tableau2.A2" office:value-type="string">
            <text:p text:style-name="P1">5 <text:s/>ex ::pomme de terre , pain , bonbon</text:p>
          </table:table-cell>
          <table:table-cell table:style-name="Tableau2.B2" office:value-type="string">
            <text:p text:style-name="P1">14 <text:s/>combustible </text:p>
          </table:table-cell>
        </table:table-row>
        <table:table-row>
          <table:table-cell table:style-name="Tableau2.A2" office:value-type="string">
            <text:p text:style-name="P1">6 viande oeufs poisson</text:p>
          </table:table-cell>
          <table:table-cell table:style-name="Tableau2.B2" office:value-type="string">
            <text:p text:style-name="P1">15 maintenir la température <text:s/>corporelle</text:p>
          </table:table-cell>
        </table:table-row>
        <table:table-row>
          <table:table-cell table:style-name="Tableau2.A2" office:value-type="string">
            <text:p text:style-name="P1">7 <text:s/>carbone ( C)</text:p>
          </table:table-cell>
          <table:table-cell table:style-name="Tableau2.B2" office:value-type="string">
            <text:p text:style-name="P1">16 <text:s/>glucose </text:p>
          </table:table-cell>
        </table:table-row>
        <table:table-row>
          <table:table-cell table:style-name="Tableau2.A2" office:value-type="string">
            <text:p text:style-name="P1">8 <text:s/>hydrogène (H)</text:p>
          </table:table-cell>
          <table:table-cell table:style-name="Tableau2.B2" office:value-type="string">
            <text:p text:style-name="P1">17 <text:s/>acide gras </text:p>
          </table:table-cell>
        </table:table-row>
        <table:table-row>
          <table:table-cell table:style-name="Tableau2.A2" office:value-type="string">
            <text:p text:style-name="P1">9 <text:s/>oxygène <text:s/>( O )</text:p>
          </table:table-cell>
          <table:table-cell table:style-name="Tableau2.B2" office:value-type="string">
            <text:p text:style-name="P1">18 <text:s/>acide aminé</text:p>
          </table:table-cell>
        </table:table-row>
      </table:table>
      <text:p text:style-name="P5"><text:s/></text:p>
      <text:p text:style-name="P5"><text:s/>autotrophe : être vivant qui fabrique sa nourriture par lui même ( par photosynthèse <text:s text:c="3"/>ex : les plantes vertes )</text:p>
      <text:p text:style-name="P5">hétérotrophe : qui prélève dans son biotope de quoi se nourrir <text:s/>( ex : les hommes )</text:p>
      <text:p text:style-name="P5"/>
      <text:p text:style-name="P5"/>
      <text:p text:style-name="P3">exercice <text:s/></text:p>
      <text:p text:style-name="P3"><text:s/>sachant qu ' une calorie est égale à 4,18 joules <text:s/></text:p>
      <text:p text:style-name="P3"><text:s/><text:span text:style-name="T2">57 calories sont égales à <text:s/>57 x 4,18 =238 , 26 joules </text:span></text:p>
      <text:p text:style-name="P5"/>
      <text:p text:style-name="P5"><text:s/>Voici mon adresse mail à laquelle tu eux m 'envoyer tes questions sur les exercices <text:s text:c="2"/>. Afin d 'entretenir tes connaissances , il est indispensable de travailler un peu chaque jour <text:s/>. courage à toi . <text:s text:c="5"/><text:a xlink:type="simple" xlink:href="mailto:fhermant@aedelattre.be" text:style-name="Internet_20_link" text:visited-style-name="Visited_20_Internet_20_Link">fhermant@ardelattre.be</text:a> </text:p>
      <text:p text:style-name="P5"><text:soft-page-break/></text:p>
      <text:p text:style-name="P5"/>
      <text:p text:style-name="P5"/>
      <text:p text:style-name="P5"><text:s text:c="3"/>. </text:p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2T22:55:50.91</meta:creation-date>
    <meta:document-statistic meta:table-count="2" meta:image-count="0" meta:object-count="0" meta:page-count="3" meta:paragraph-count="58" meta:word-count="360" meta:character-count="3195"/>
    <dc:date>2020-05-12T23:40:17.07</dc:date>
    <dc:creator>francoise hermant</dc:creator>
    <meta:editing-duration>PT9M23S</meta:editing-duration>
    <meta:editing-cycles>1</meta:editing-cycles>
    <meta:generator>OpenOffice/4.1.0$Win32 OpenOffice.org_project/410m18$Build-9764</meta:generator>
  </office:meta>
</office:document-meta>
</file>