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4.251cm" style:rel-column-width="16383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D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1.D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leau1.D6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style:font-name="Arial" fo:font-size="13pt" style:font-size-asian="13pt" style:font-size-complex="13pt"/>
    </style:style>
    <style:style style:name="P2" style:family="paragraph" style:parent-style-name="Standard">
      <style:text-properties style:font-name="Arial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3" style:family="paragraph" style:parent-style-name="Standard">
      <style:text-properties style:font-name="Arial" fo:font-size="13pt" style:text-underline-style="none" fo:font-weight="bold" style:font-size-asian="13pt" style:font-weight-asian="bold" style:font-size-complex="13pt" style:font-weight-complex="bold"/>
    </style:style>
    <style:style style:name="P4" style:family="paragraph" style:parent-style-name="Standard">
      <style:text-properties style:font-name="Arial" fo:font-size="13pt" style:text-underline-style="none" fo:font-weight="normal" style:font-size-asian="13pt" style:font-weight-asian="normal" style:font-size-complex="13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underline-style="none" fo:font-weight="normal" style:font-weight-asian="normal" style:font-weight-complex="normal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HERMANT FR</text:p>
      <text:p text:style-name="P2">BIOLOGIE 1/ SEMAINE <text:s/>et BIOLOGIE 2/SEMAINE </text:p>
      <text:p text:style-name="P2">CLASSE DE 3C ET DE 3D</text:p>
      <text:p text:style-name="P2"><text:span text:style-name="T2"/></text:p>
      <text:p text:style-name="P2"><text:span text:style-name="T2"><text:s text:c="28"/></text:span><text:span text:style-name="T1">Entrées et sortie d 'eau : une question d 'équilibre </text:span></text:p>
      <text:p text:style-name="P2"><text:span text:style-name="T1"/></text:p>
      <text:p text:style-name="P2"><text:span text:style-name="T1">Consignes :</text:span></text:p>
      <text:p text:style-name="P2"><text:span text:style-name="T1">regarde bien tous les renseignements du tableau et réponds aux questions .</text:span></text:p>
      <text:p text:style-name="P3"><text:span text:style-name="T1"/></text:p>
      <text:p text:style-name="P3"><text:span text:style-name="T1"/></text:p>
      <text:p text:style-name="P3"><text:s/>Tableau de <text:s/>l 'équilibre aqueux ( en eau ) journalier chez les personnes qui ne fournissent pas d'effort . </text:p>
      <text:p text:style-name="P3"/>
      <table:table table:name="Tableau1" table:style-name="Tableau1">
        <table:table-column table:style-name="Tableau1.A" table:number-columns-repeated="4"/>
        <table:table-row>
          <table:table-cell table:style-name="Tableau1.A1" office:value-type="string">
            <text:p text:style-name="P1">Apport <text:s/></text:p>
          </table:table-cell>
          <table:table-cell table:style-name="Tableau1.A1" office:value-type="string">
            <text:p text:style-name="P1">ml</text:p>
          </table:table-cell>
          <table:table-cell table:style-name="Tableau1.A1" office:value-type="string">
            <text:p text:style-name="P1">élimination</text:p>
          </table:table-cell>
          <table:table-cell table:style-name="Tableau1.D1" office:value-type="string">
            <text:p text:style-name="P1">ml</text:p>
          </table:table-cell>
        </table:table-row>
        <table:table-row>
          <table:table-cell table:style-name="Tableau1.A2" office:value-type="string">
            <text:p text:style-name="P1">boissons</text:p>
          </table:table-cell>
          <table:table-cell table:style-name="Tableau1.B2" office:value-type="float" office:value="1100">
            <text:p text:style-name="P1">1100</text:p>
          </table:table-cell>
          <table:table-cell table:style-name="Tableau1.A2" office:value-type="string">
            <text:p text:style-name="P1">urine</text:p>
          </table:table-cell>
          <table:table-cell table:style-name="Tableau1.D2" office:value-type="float" office:value="1200">
            <text:p text:style-name="P1">1200</text:p>
          </table:table-cell>
        </table:table-row>
        <table:table-row>
          <table:table-cell table:style-name="Tableau1.A2" office:value-type="string">
            <text:p text:style-name="P1">repas</text:p>
          </table:table-cell>
          <table:table-cell table:style-name="Tableau1.B2" office:value-type="float" office:value="800">
            <text:p text:style-name="P1">800</text:p>
          </table:table-cell>
          <table:table-cell table:style-name="Tableau1.A2" office:value-type="string">
            <text:p text:style-name="P1">poumons</text:p>
          </table:table-cell>
          <table:table-cell table:style-name="Tableau1.D2" office:value-type="float" office:value="500">
            <text:p text:style-name="P1">500</text:p>
          </table:table-cell>
        </table:table-row>
        <table:table-row>
          <table:table-cell table:style-name="Tableau1.A2" office:value-type="string">
            <text:p text:style-name="P1">Combustion cellulaire</text:p>
          </table:table-cell>
          <table:table-cell table:style-name="Tableau1.B2" office:value-type="float" office:value="300">
            <text:p text:style-name="P1">300</text:p>
          </table:table-cell>
          <table:table-cell table:style-name="Tableau1.A2" office:value-type="string">
            <text:p text:style-name="P1">peau</text:p>
          </table:table-cell>
          <table:table-cell table:style-name="Tableau1.D2" office:value-type="float" office:value="400">
            <text:p text:style-name="P1">400</text:p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>selles</text:p>
          </table:table-cell>
          <table:table-cell table:style-name="Tableau1.D2" office:value-type="float" office:value="100">
            <text:p text:style-name="P1">100</text:p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D6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>total</text:p>
          </table:table-cell>
          <table:table-cell table:style-name="Tableau1.B2" office:value-type="float" office:value="2200">
            <text:p text:style-name="P1">2200</text:p>
          </table:table-cell>
          <table:table-cell table:style-name="Tableau1.A2" office:value-type="string">
            <text:p text:style-name="P1">total</text:p>
          </table:table-cell>
          <table:table-cell table:style-name="Tableau1.D2" office:value-type="float" office:value="2200">
            <text:p text:style-name="P1">2200</text:p>
          </table:table-cell>
        </table:table-row>
      </table:table>
      <text:p text:style-name="P3"/>
      <text:p text:style-name="P4">1/ que signifie le mot aqueux ?</text:p>
      <text:p text:style-name="P4">...................................................................................................................................</text:p>
      <text:p text:style-name="P4">2/ comment l 'eau est -elle absorbée par l 'organisme ?</text:p>
      <text:p text:style-name="P4">...................................................................................................................................</text:p>
      <text:p text:style-name="P4">3/ comment l 'eau est -elle éliminée par l 'organisme ?</text:p>
      <text:p text:style-name="P4">...................................................................................................................................</text:p>
      <text:p text:style-name="P4"/>
      <text:p text:style-name="P4"><text:s/>4/ à quels changements t 'attendrais -tu si les mêmes mesures étaient prises chez un sportif qui vient de pratiquer un effort physique long et intense ( un footballeur après un match par exemple )</text:p>
      <text:p text:style-name="P4">....................................................................................................................................</text:p>
      <text:p text:style-name="P4">5/ quel est le poste qui assure la plus grande entrée d 'eau dans l 'organisme ?</text:p>
      <text:p text:style-name="P4">....................................................................................................................................</text:p>
      <text:p text:style-name="P4">6/ quel est le poste qui assure la plus grande sortie d'eau du corps ?</text:p>
      <text:p text:style-name="P4">...................................................................................................................................</text:p>
      <text:p text:style-name="P4">7/ comment se nomme le phénomène qui «  fabrique de l 'eau «  dans le corps humain ?</text:p>
      <text:p text:style-name="P4">..................................................................................................................................</text:p>
      <text:p text:style-name="P4">8/ quelle est la quantité totale d 'eau apportée en un jour au corps humain ?</text:p>
      <text:p text:style-name="P4">..................................................................................................................................</text:p>
      <text:p text:style-name="P4">9/ quelle est la quantité de boissons quotidienne recommandée ? </text:p>
      <text:p text:style-name="P4">..................................................................................................................................</text:p>
      <text:p text:style-name="P4">10 / quelle part du litre représente <text:s/>le millilitre ? ( ml) <text:s text:c="2"/>...............................................</text:p>
      <text:p text:style-name="P4"><text:soft-page-break/><text:s/>Réponse au questionnaire précédent .</text:p>
      <text:p text:style-name="P4"/>
      <text:p text:style-name="P4"/>
      <text:p text:style-name="P4">1/ <text:s/>à base d'eau </text:p>
      <text:p text:style-name="P4">2/ l 'eau est absorbée par les boissons , les repas , et fabriquée par la combustion cellulaire . </text:p>
      <text:p text:style-name="P4">3/ l 'eau est éliminée par <text:s/>l 'urine , l 'expiration pulmonaire <text:s/>, la peau et les selles . </text:p>
      <text:p text:style-name="P4"><text:s/>4/ en cas de sport intense , la quantité d 'eau éliminée par la peau serait plus grande ( transpiration ) . </text:p>
      <text:p text:style-name="P4"><text:s/>5/ la plus grande entrée d 'eau est assurée par les boissons . </text:p>
      <text:p text:style-name="P4"><text:s/>6 / la plus grande sortie d 'eau est assurée par l 'urine . <text:s/></text:p>
      <text:p text:style-name="P4"><text:s/>7/ la combustion cellulaire est le nom du phénomène qui fabrique de l 'eau ( déchet cellulaire ) </text:p>
      <text:p text:style-name="P4">8 / <text:s/>la quantité <text:s/>quotidienne de boisson <text:s/>recommandée est <text:s/>de 1,1 litre . </text:p>
      <text:p text:style-name="P4"><text:s/>9/ le millilitre est le millième du litre . <text:s text:c="2"/>( un litre divisé par mille ) <text:s/></text:p>
      <text:p text:style-name="P4"/>
      <text:p text:style-name="P4"><text:s/></text:p>
      <text:p text:style-name="P4">Bonjour à toutes et tous , </text:p>
      <text:p text:style-name="P4"/>
      <text:p text:style-name="P4">Voilà maintenant deux mois <text:s/>que les cours sont suspendus  . Vous avez constaté <text:s/>( enfin j 'espère ) que <text:s/>j 'ai posté des exercices <text:s/>à votre intention sur le site de l 'école <text:s/>. Malheureusement je constate que peu d 'entres <text:s/>vous <text:s/>m 'envoient leurs exercices ou leurs questions <text:s/>comme je vous l 'avais demandé dans ma note sur le site. D 'une part <text:s/>, c 'est décevant par rapport au travail que je fournis et d 'autre part , cela ne me permet pas d 'établir un suivi avec vous . </text:p>
      <text:p text:style-name="P4"><text:s/>Je vous demande donc instamment de m 'envoyer vos travaux et vos questions afin que je puisse y répondre <text:s/>au mieux. Il est de votre intérêt <text:s/>d 'entretenir vos connaissances <text:s text:c="2"/>et vos savoirs faire . Croyez bien que malgré la distance <text:s/>je ne vous laisse pas tomber . </text:p>
      <text:p text:style-name="P4"/>
      <text:p text:style-name="P4"><text:s/>J 'espère vous lire très bientôt <text:s/>. ( et passer le mot aux autres élèves de votre classe ou d 'autres classes ) </text:p>
      <text:p text:style-name="P4"><text:s/>je vous communique de nouveau mon adresse mail <text:s text:c="4"/></text:p>
      <text:p text:style-name="P4"><text:s/></text:p>
      <text:p text:style-name="P4"><text:a xlink:type="simple" xlink:href="mailto:fhermant@ardelattre.be" text:style-name="Internet_20_link" text:visited-style-name="Visited_20_Internet_20_Link">fhermant@arldelattre.be</text:a> </text:p>
      <text:p text:style-name="P4"/>
      <text:p text:style-name="P4">Prenez soin de vous et des autres <text:s/>( on n 'oublie pas <text:s/>la distanciation , le masque et le lavage des mains ) </text:p>
      <text:p text:style-name="P4"/>
      <text:p text:style-name="P4"><text:s/>BIEN CORDIALEMENT <text:s/></text:p>
      <text:p text:style-name="P4"/>
      <text:p text:style-name="P4"><text:s/>Fr Hermant </text:p>
      <text:p text:style-name="P4"/>
      <text:p text:style-name="P4"/>
      <text:p text:style-name="P4"><text:s text:c="2"/></text:p>
      <text:p text:style-name="P4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B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B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rancoise hermant</meta:initial-creator>
    <meta:creation-date>2020-05-15T12:45:04.95</meta:creation-date>
    <meta:document-statistic meta:table-count="1" meta:image-count="0" meta:object-count="0" meta:page-count="2" meta:paragraph-count="71" meta:word-count="590" meta:character-count="4301"/>
    <dc:date>2020-05-15T16:32:05.99</dc:date>
    <dc:creator>francoise hermant</dc:creator>
    <meta:editing-duration>PT7M52S</meta:editing-duration>
    <meta:editing-cycles>1</meta:editing-cycles>
    <meta:generator>OpenOffice/4.1.0$Win32 OpenOffice.org_project/410m18$Build-9764</meta:generator>
  </office:meta>
</office:document-meta>
</file>