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line-height="150%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Table_20_Contents">
      <style:text-properties style:font-name="Arial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ATION SCIENTIFIQUE ET TECHNOLOGIQUE </text:p>
      <text:p text:style-name="P1">3E TECHNIQUE SOCIALE <text:s/>ET ELECTROMECANIQUE </text:p>
      <text:p text:style-name="P1">HERMANT FR . </text:p>
      <text:p text:style-name="P1"/>
      <text:p text:style-name="P2"><text:s text:c="25"/><text:span text:style-name="T1">LA TERRE : une planète dans l 'univers </text:span></text:p>
      <text:p text:style-name="P2"><text:span text:style-name="T1"/></text:p>
      <text:p text:style-name="P2">1/ <text:span text:style-name="T1">rappel : complète le texte </text:span></text:p>
      <text:p text:style-name="P2">Le système solaire est un ensemble formé de <text:s/>divers <text:s/>astres  dont des planètes ,satellites , astéroides , comètes et une étoile ( le soleil ). </text:p>
      <text:p text:style-name="P2">Une étoile est un astre qui émet 1..................................  .</text:p>
      <text:p text:style-name="P2">Une planète est un astre non lumineux qui gravite autour d 'une étoile . La 2/........... est une planète .</text:p>
      <text:p text:style-name="P2">Un satellite est un astre non lumineux qui gravite autour d ' une planète . La 3/......... est l 'unique satellite <text:s/>naturel de la terre . </text:p>
      <text:p text:style-name="P2"/>
      <text:p text:style-name="P2">2/ <text:span text:style-name="T1">les mouvements de la terre </text:span></text:p>
      <text:p text:style-name="P2">La Terre effectue simultanément <text:s/><text:span text:style-name="T1">deux mouvements .</text:span></text:p>
      <text:p text:style-name="P2"/>
      <text:p text:style-name="P2">A/<text:span text:style-name="T1"> la rotation de la Terre </text:span></text:p>
      <text:p text:style-name="P2"/>
      <text:p text:style-name="P2">La terre tourne 4/..................................selon un axe de rotation nord <text:s/>-sud . Il faut 5/............ à la terre pour faire un tour sur <text:s/>elle -même  .</text:p>
      <text:p text:style-name="P2">Cette rotation a pour conséquence <text:s/>6/...................................  .</text:p>
      <text:p text:style-name="P2">Il fait jour dans la partie de la terre qui est face au soleil et nuit dans l ' autre partie . </text:p>
      <text:p text:style-name="P2"/>
      <text:p text:style-name="P2">B/ <text:span text:style-name="T1">la révolution de la terre <text:s/></text:span></text:p>
      <text:p text:style-name="P2">La révolution de la terre <text:s/>c 'est le mouvement de la terre 7/............................... </text:p>
      <text:p text:style-name="P2">La terre tourne autour du <text:s/>8/ ...................  sur une orbite pas tout à fait circulaire . </text:p>
      <text:p text:style-name="P2">Il <text:s/>lui faut 9/ ....................... pour effectuer une révolution complète . La révolution de la terre a pour conséquence <text:s/>10/ ........................................................... . </text:p>
      <text:p text:style-name="P2"/>
      <text:p text:style-name="P2"/>
      <text:p text:style-name="P2"><text:soft-page-break/>La terre une planète dans l univers </text:p>
      <text:p text:style-name="P2"><text:s/>correction de l 'exercice . 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1</text:p>
            <text:p text:style-name="P3"/>
          </table:table-cell>
          <table:table-cell table:style-name="Tableau1.B1" office:value-type="string">
            <text:p text:style-name="P3"><text:s/>De la lumière </text:p>
          </table:table-cell>
        </table:table-row>
        <table:table-row>
          <table:table-cell table:style-name="Tableau1.A2" office:value-type="float" office:value="2">
            <text:p text:style-name="P3">2</text:p>
          </table:table-cell>
          <table:table-cell table:style-name="Tableau1.B2" office:value-type="string">
            <text:p text:style-name="P3">terre</text:p>
          </table:table-cell>
        </table:table-row>
        <table:table-row>
          <table:table-cell table:style-name="Tableau1.A2" office:value-type="float" office:value="3">
            <text:p text:style-name="P3">3</text:p>
          </table:table-cell>
          <table:table-cell table:style-name="Tableau1.B2" office:value-type="string">
            <text:p text:style-name="P3"><text:s/>Lune </text:p>
          </table:table-cell>
        </table:table-row>
        <table:table-row>
          <table:table-cell table:style-name="Tableau1.A2" office:value-type="float" office:value="4">
            <text:p text:style-name="P3">4</text:p>
          </table:table-cell>
          <table:table-cell table:style-name="Tableau1.B2" office:value-type="string">
            <text:p text:style-name="P3"><text:s/>Sur elle même</text:p>
          </table:table-cell>
        </table:table-row>
        <table:table-row>
          <table:table-cell table:style-name="Tableau1.A2" office:value-type="float" office:value="5">
            <text:p text:style-name="P3">5</text:p>
          </table:table-cell>
          <table:table-cell table:style-name="Tableau1.B2" office:value-type="string">
            <text:p text:style-name="P3"><text:s/>24h</text:p>
          </table:table-cell>
        </table:table-row>
        <table:table-row>
          <table:table-cell table:style-name="Tableau1.A2" office:value-type="float" office:value="6">
            <text:p text:style-name="P3">6</text:p>
          </table:table-cell>
          <table:table-cell table:style-name="Tableau1.B2" office:value-type="string">
            <text:p text:style-name="P3"><text:s/>Alternance jour et nuit</text:p>
          </table:table-cell>
        </table:table-row>
        <table:table-row>
          <table:table-cell table:style-name="Tableau1.A2" office:value-type="float" office:value="7">
            <text:p text:style-name="P3">7</text:p>
          </table:table-cell>
          <table:table-cell table:style-name="Tableau1.B2" office:value-type="string">
            <text:p text:style-name="P3">Autour du soleil </text:p>
          </table:table-cell>
        </table:table-row>
        <table:table-row>
          <table:table-cell table:style-name="Tableau1.A2" office:value-type="float" office:value="8">
            <text:p text:style-name="P3">8</text:p>
          </table:table-cell>
          <table:table-cell table:style-name="Tableau1.B2" office:value-type="string">
            <text:p text:style-name="P3">soleil</text:p>
          </table:table-cell>
        </table:table-row>
        <table:table-row>
          <table:table-cell table:style-name="Tableau1.A2" office:value-type="float" office:value="9">
            <text:p text:style-name="P3">9</text:p>
          </table:table-cell>
          <table:table-cell table:style-name="Tableau1.B2" office:value-type="string">
            <text:p text:style-name="P3">365,25 jours</text:p>
          </table:table-cell>
        </table:table-row>
        <table:table-row>
          <table:table-cell table:style-name="Tableau1.A2" office:value-type="float" office:value="10">
            <text:p text:style-name="P3">10</text:p>
          </table:table-cell>
          <table:table-cell table:style-name="Tableau1.B2" office:value-type="string">
            <text:p text:style-name="P3"><text:s/>Alternance des saisons </text:p>
          </table:table-cell>
        </table:table-row>
      </table:table>
      <text:p text:style-name="P2"/>
      <text:p text:style-name="P2"/>
      <text:p text:style-name="P2">Questionnaire : </text:p>
      <text:p text:style-name="P2">1 / cite les 2 mouvements de la terre . 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2/ Quel est le satellite naturel de la terre ?</text:p>
      <text:p text:style-name="P2">.....................................................................................................................................</text:p>
      <text:p text:style-name="P2">3/ Comment nomme t-on un astre qui émet de la lumière ? </text:p>
      <text:p text:style-name="P2">.....................................................................................................................................</text:p>
      <text:p text:style-name="P2">4/ Quelle est la conséquence de la rotation de la terre ?</text:p>
      <text:p text:style-name="P2">.....................................................................................................................................</text:p>
      <text:p text:style-name="P2">5/ Cherche au dictionnaire le mot </text:p>
      <text:p text:style-name="P2">Astronomie : 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>Bonjour à toutes et à tous <text:s text:c="2"/>,</text:p>
      <text:p text:style-name="P2">Voilà 2 mois maintenant que les cours sont suspendus , vous aurez constaté que sur le site de l 'école des exercices ont été mis pour vous notamment .Il vous a été vivement recommandé de travailler à la maison un peu <text:span text:style-name="T1">tous les jours .</text:span></text:p>
      <text:p text:style-name="P2"><text:soft-page-break/>Sur le site de l école , j 'ai mis une note avec mon adresse mail <text:s/>, toutefois <text:s/>il est très décevant de constater <text:s/>le peu de retour <text:s/>...... </text:p>
      <text:p text:style-name="P2">Je vous demande donc instamment de ,comme indiqué dans mon message sur le site de l 'école <text:s/>,de m 'envoyer vos questions en ce qui concerne les travaux <text:s/>et la photo de vos travaux .Malgré la distance je ne vous laisse pas tomber <text:s/>croyez -le bien . </text:p>
      <text:p text:style-name="P2">Je ferai au mieux pour répondre à vos questions . </text:p>
      <text:p text:style-name="P2">J 'espère vous lire très bientôt . </text:p>
      <text:p text:style-name="P2">Voici de nouveau mon adresse mail <text:s/><text:a xlink:type="simple" xlink:href="mailto:fhermant@arldelattre.be" text:style-name="Internet_20_link" text:visited-style-name="Visited_20_Internet_20_Link">fhermant@arldelattre.be</text:a> <text:s/></text:p>
      <text:p text:style-name="P2"/>
      <text:p text:style-name="P2">Prenez soin de vous et de vos proches </text:p>
      <text:p text:style-name="P2">( on oublie pas <text:s/>la distanciation sociale , le masque et le lavage des mains )</text:p>
      <text:p text:style-name="P2"><text:s/>Bien cordialement </text:p>
      <text:p text:style-name="P2">Fr Hermant </text:p>
      <text:p text:style-name="P2"/>
      <text:p text:style-name="P2"><text:s text:c="24"/>Bon travail </text:p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 hermant</meta:initial-creator>
    <meta:creation-date>2020-05-15T16:55:45.16</meta:creation-date>
    <meta:document-statistic meta:table-count="1" meta:image-count="0" meta:object-count="0" meta:page-count="3" meta:paragraph-count="65" meta:word-count="521" meta:character-count="3850"/>
    <dc:date>2020-05-15T20:44:36.15</dc:date>
    <dc:creator>francoise hermant</dc:creator>
    <meta:editing-duration>PT43S</meta:editing-duration>
    <meta:editing-cycles>1</meta:editing-cycles>
    <meta:generator>OpenOffice/4.1.0$Win32 OpenOffice.org_project/410m18$Build-9764</meta:generator>
  </office:meta>
</office:document-meta>
</file>