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 style:master-page-name="">
      <style:paragraph-properties fo:margin-left="1.138cm" fo:margin-right="0cm" fo:text-indent="0cm" style:auto-text-indent="false" style:page-number="auto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1.138cm" fo:margin-right="0cm" fo:text-indent="0cm" style:auto-text-indent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1.138cm" fo:margin-right="0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138cm" fo:margin-right="0cm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1.138cm" fo:margin-right="0.9cm" fo:text-indent="0cm" style:auto-text-indent="false" style:page-number="auto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.138cm" fo:margin-right="0.9cm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1cm" fo:text-indent="-0.635cm" fo:margin-left="4.4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1cm" fo:text-indent="-0.635cm" fo:margin-left="5.6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1cm" fo:text-indent="-0.635cm" fo:margin-left="6.9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1cm" fo:text-indent="-0.635cm" fo:margin-left="8.22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Madame Hermant : </text:p>
      <text:p text:style-name="P4"/>
      <text:p text:style-name="P4">Chimie : classe de 3 A . <text:s text:c="2"/>17 MARS 2020 .</text:p>
      <text:p text:style-name="P5"/>
      <text:p text:style-name="P4"/>
      <text:p text:style-name="P4">REVISION DES SYMBOLES <text:s/>CHIMIQUES </text:p>
      <text:p text:style-name="P4"/>
      <text:p text:style-name="P6"/>
      <text:p text:style-name="P7">1/ Comment doit toujours <text:s/>être écrite la première lettre d 'un symbole <text:s/>chimique ? ..........................................................................</text:p>
      <text:p text:style-name="P8"><text:s/></text:p>
      <text:p text:style-name="P5">2/ Dans une formule chimique <text:s/>, que dois – tu faire pour <text:s/>déterminer le nombre de corps différents <text:s/>qui la compose ? </text:p>
      <text:p text:style-name="P5">.............................................................................................................. .</text:p>
      <text:p text:style-name="P5"/>
      <text:p text:style-name="P5">3/ Indique le nom du corps chimique dont voiçi le symbole .</text:p>
      <text:p text:style-name="P5"/>
      <text:p text:style-name="P1"><text:s text:c="50"/></text:p>
      <text:p text:style-name="P1"/>
      <text:list xml:id="list6950210419631069260" text:style-name="L1">
        <text:list-item>
          <text:p text:style-name="P9">K</text:p>
        </text:list-item>
        <text:list-item>
          <text:p text:style-name="P9">Na</text:p>
        </text:list-item>
        <text:list-item>
          <text:p text:style-name="P9">Ca</text:p>
        </text:list-item>
        <text:list-item>
          <text:p text:style-name="P9">C</text:p>
        </text:list-item>
        <text:list-item>
          <text:p text:style-name="P9">B</text:p>
        </text:list-item>
        <text:list-item>
          <text:p text:style-name="P9">Ba</text:p>
        </text:list-item>
        <text:list-item>
          <text:p text:style-name="P9">Si</text:p>
        </text:list-item>
        <text:list-item>
          <text:p text:style-name="P9">P</text:p>
        </text:list-item>
        <text:list-item>
          <text:p text:style-name="P9">H </text:p>
        </text:list-item>
        <text:list-item>
          <text:p text:style-name="P9">S </text:p>
        </text:list-item>
        <text:list-item>
          <text:p text:style-name="P9">Cu</text:p>
        </text:list-item>
        <text:list-item>
          <text:p text:style-name="P9">As </text:p>
        </text:list-item>
        <text:list-item>
          <text:p text:style-name="P9">N</text:p>
        </text:list-item>
        <text:list-item>
          <text:p text:style-name="P9">Pb</text:p>
        </text:list-item>
        <text:list-item>
          <text:p text:style-name="P9">Ne</text:p>
        </text:list-item>
        <text:list-item>
          <text:p text:style-name="P9">Cl</text:p>
        </text:list-item>
        <text:list-item>
          <text:p text:style-name="P9">Ra</text:p>
        </text:list-item>
        <text:list-item>
          <text:p text:style-name="P9">Br</text:p>
        </text:list-item>
        <text:list-item>
          <text:p text:style-name="P9">As</text:p>
        </text:list-item>
        <text:list-item>
          <text:p text:style-name="P9">Ar</text:p>
        </text:list-item>
      </text:list>
      <text:p text:style-name="P1"><text:s text:c="69"/>Bon travail à toi </text:p>
      <text:p text:style-name="P1"><text:s text:c="70"/>Cordialement <text:s text:c="2"/>Fr Hermant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3-17T17:16:32.21</meta:creation-date>
    <dc:date>2020-03-17T17:50:22.11</dc:date>
    <dc:creator>francoise hermant</dc:creator>
    <meta:editing-duration>PT2M38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31" meta:word-count="116" meta:character-count="827"/>
  </office:meta>
</office:document-meta>
</file>