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6.904cm" style:rel-column-width="3914*"/>
    </style:style>
    <style:style style:name="Tableau1.B" style:family="table-column">
      <style:table-column-properties style:column-width="5.242cm" style:rel-column-width="2972*"/>
    </style:style>
    <style:style style:name="Tableau1.C" style:family="table-column">
      <style:table-column-properties style:column-width="4.854cm" style:rel-column-width="2752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C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style:font-name="Arial" fo:font-size="13pt" fo:font-weight="bold" style:font-size-asian="13pt" style:font-weight-asian="bold" style:font-size-complex="13pt" style:font-weight-complex="bold"/>
    </style:style>
    <style:style style:name="P2" style:family="paragraph" style:parent-style-name="Standard">
      <style:text-properties style:font-name="Arial" fo:font-size="13pt" style:text-underline-style="solid" style:text-underline-width="auto" style:text-underline-color="font-color" fo:font-weight="normal" style:font-size-asian="13pt" style:font-weight-asian="normal" style:font-size-complex="13pt" style:font-weight-complex="normal"/>
    </style:style>
    <style:style style:name="P3" style:family="paragraph" style:parent-style-name="Standard">
      <style:text-properties style:font-name="Arial" fo:font-size="13pt" style:text-underline-style="none" fo:font-weight="normal" style:font-size-asian="13pt" style:font-weight-asian="normal" style:font-size-complex="13pt" style:font-weight-complex="normal"/>
    </style:style>
    <style:style style:name="P4" style:family="paragraph" style:parent-style-name="Table_20_Contents">
      <style:text-properties style:font-name="Arial" fo:font-size="13pt" style:font-size-asian="13pt" style:font-size-complex="13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Hermant Fr </text:p>
      <text:p text:style-name="P1">Biologie 3 D <text:s text:c="2"/>et 3C </text:p>
      <text:p text:style-name="P1"/>
      <text:p text:style-name="P1"/>
      <text:p text:style-name="P2">Lecture d 'une étiquette alimentaire <text:s/></text:p>
      <text:p text:style-name="P2"/>
      <text:p text:style-name="P2">Aliment <text:s/>sucre de canne <text:s/>(roux) <text:s/>non raffiné </text:p>
      <text:p text:style-name="P2"/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P4">Valeur nutritive moyenne par </text:p>
          </table:table-cell>
          <table:table-cell table:style-name="Tableau1.A1" office:value-type="string">
            <text:p text:style-name="P4"><text:s/>100g</text:p>
          </table:table-cell>
          <table:table-cell table:style-name="Tableau1.C1" office:value-type="string">
            <text:p text:style-name="P4"><text:s/>5 g </text:p>
          </table:table-cell>
        </table:table-row>
        <table:table-row>
          <table:table-cell table:style-name="Tableau1.A2" office:value-type="string">
            <text:p text:style-name="P4">Energie <text:s text:c="25"/>en Kj </text:p>
            <text:p text:style-name="P4"><text:s text:c="39"/>en Kcal </text:p>
          </table:table-cell>
          <table:table-cell table:style-name="Tableau1.A2" office:value-type="string">
            <text:p text:style-name="P4">1700</text:p>
            <text:p text:style-name="P4"><text:s/>400</text:p>
          </table:table-cell>
          <table:table-cell table:style-name="Tableau1.C2" office:value-type="string">
            <text:p text:style-name="P4">85</text:p>
            <text:p text:style-name="P4"><text:s/>20</text:p>
          </table:table-cell>
        </table:table-row>
        <table:table-row>
          <table:table-cell table:style-name="Tableau1.A2" office:value-type="string">
            <text:p text:style-name="P4"><text:s/>Matières grasses </text:p>
          </table:table-cell>
          <table:table-cell table:style-name="Tableau1.A2" office:value-type="string">
            <text:p text:style-name="P4"><text:s/>0 g</text:p>
          </table:table-cell>
          <table:table-cell table:style-name="Tableau1.C2" office:value-type="string">
            <text:p text:style-name="P4"><text:s/>0g</text:p>
          </table:table-cell>
        </table:table-row>
        <table:table-row>
          <table:table-cell table:style-name="Tableau1.A2" office:value-type="string">
            <text:p text:style-name="P4"><text:s/>glucides</text:p>
          </table:table-cell>
          <table:table-cell table:style-name="Tableau1.A2" office:value-type="string">
            <text:p text:style-name="P4"><text:s/>100 g</text:p>
          </table:table-cell>
          <table:table-cell table:style-name="Tableau1.C2" office:value-type="string">
            <text:p text:style-name="P4"><text:s/>5g</text:p>
          </table:table-cell>
        </table:table-row>
        <table:table-row>
          <table:table-cell table:style-name="Tableau1.A2" office:value-type="string">
            <text:p text:style-name="P4"><text:s text:c="2"/>Fibres alimentaires </text:p>
          </table:table-cell>
          <table:table-cell table:style-name="Tableau1.A2" office:value-type="string">
            <text:p text:style-name="P4"><text:s/>0 g </text:p>
          </table:table-cell>
          <table:table-cell table:style-name="Tableau1.C2" office:value-type="string">
            <text:p text:style-name="P4"><text:s/>0g</text:p>
          </table:table-cell>
        </table:table-row>
        <table:table-row>
          <table:table-cell table:style-name="Tableau1.A2" office:value-type="string">
            <text:p text:style-name="P4"><text:s/>Protéines </text:p>
          </table:table-cell>
          <table:table-cell table:style-name="Tableau1.A2" office:value-type="string">
            <text:p text:style-name="P4"><text:s/>0g</text:p>
          </table:table-cell>
          <table:table-cell table:style-name="Tableau1.C2" office:value-type="string">
            <text:p text:style-name="P4"><text:s/>0g</text:p>
          </table:table-cell>
        </table:table-row>
        <table:table-row>
          <table:table-cell table:style-name="Tableau1.A2" office:value-type="string">
            <text:p text:style-name="P4"><text:s text:c="2"/>Sel </text:p>
          </table:table-cell>
          <table:table-cell table:style-name="Tableau1.A2" office:value-type="string">
            <text:p text:style-name="P4"><text:s/>0g</text:p>
          </table:table-cell>
          <table:table-cell table:style-name="Tableau1.C2" office:value-type="string">
            <text:p text:style-name="P4"><text:s/>0g</text:p>
          </table:table-cell>
        </table:table-row>
      </table:table>
      <text:p text:style-name="P2"/>
      <text:p text:style-name="P2"/>
      <text:p text:style-name="P3">1/ Quel est l 'aliment analysé ? </text:p>
      <text:p text:style-name="P3"><text:s/>............................................................................................................ (sucre roux )</text:p>
      <text:p text:style-name="P3">2/Quel est le nom scientifique des sucres ?</text:p>
      <text:p text:style-name="P3">............................................................................................................... ( glucides)</text:p>
      <text:p text:style-name="P3">3/Quelles sont les 2 unités qui permettent d 'évaluer la teneur en énergie de l 'aliment ? </text:p>
      <text:p text:style-name="P3">................................................................................................................ ( kilojoule et kilocalorie )</text:p>
      <text:p text:style-name="P3">4/Quelle est la particularité <text:s/>( au point de vue de sa composition ) de cet aliment ? </text:p>
      <text:p text:style-name="P3">............................................................................................................... ( un seul composant ) </text:p>
      <text:p text:style-name="P3">5/Que signifie un aliment non raffiné ? </text:p>
      <text:p text:style-name="P3">.................................................................................................................. ( qui n 'a pas été transformé ) </text:p>
      <text:p text:style-name="P3"><text:s/>6 / Quelle <text:s/>plante est la canne ? ( cherche au dictionnaire ) et recopie la définition . </text:p>
      <text:p text:style-name="P3">.........................................................................................................................................................................................................................................................................  </text:p>
      <text:p text:style-name="P3"/>
      <text:p text:style-name="P3">Complète le texte çi dessous : </text:p>
      <text:p text:style-name="P3"/>
      <text:p text:style-name="P3">Le sucre roux ( brun ) est uniquement composé de .A/ ............................. ; </text:p>
      <text:p text:style-name="P3">Le sucre ne contient que B/ .......................................... <text:s/>, il est donc classé dans les nutriments C/ ................................................. . </text:p>
      <text:p text:style-name="P3">La valeur énergétique <text:s/>d 'un aliment <text:s/>est mesurée soit D/.................................. ou en <text:s/>E/ ................................................. . <text:s/></text:p>
      <text:p text:style-name="P3"/>
      <text:p text:style-name="P3">A/ glucides <text:s/>B/ glucide C/ énergétiques <text:s text:c="2"/>D/ kilojoule <text:s/>E/ kilocalorie <text:s/>. </text:p>
      <text:p text:style-name="P3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B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BE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francoise hermant</meta:initial-creator>
    <meta:creation-date>2020-05-10T19:35:49.40</meta:creation-date>
    <meta:document-statistic meta:table-count="1" meta:image-count="0" meta:object-count="0" meta:page-count="2" meta:paragraph-count="45" meta:word-count="221" meta:character-count="2186"/>
    <dc:date>2020-05-10T20:11:29.92</dc:date>
    <dc:creator>francoise hermant</dc:creator>
    <meta:editing-duration>PT2M49S</meta:editing-duration>
    <meta:editing-cycles>1</meta:editing-cycles>
    <meta:generator>OpenOffice/4.1.0$Win32 OpenOffice.org_project/410m18$Build-9764</meta:generator>
  </office:meta>
</office:document-meta>
</file>