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4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MANT FR . </text:p>
      <text:p text:style-name="P2">Initiation scientifique </text:p>
      <text:p text:style-name="P2"><text:s/>classe de 2 A </text:p>
      <text:p text:style-name="P2"><text:span text:style-name="T2"/></text:p>
      <text:p text:style-name="P2"><text:span text:style-name="T2"><text:s/>exercice : LECTURE D 'UN TABLEAU <text:s/>( réponds aux questions )</text:span></text:p>
      <text:p text:style-name="P2"><text:span text:style-name="T2"/></text:p>
      <text:p text:style-name="P2"><text:span text:style-name="T2"/></text:p>
      <text:p text:style-name="P2"><text:span text:style-name="T2">Voici les résultats d 'une enquête menée sur des adolescents de 11 à 19 ans , fumeurs et non fumeurs <text:s/>( ces résultats sont rassemblés dans le tableau ) </text:span></text:p>
      <text:p text:style-name="P2"><text:span text:style-name="T2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text:s text:c="2"/>pathologies*</text:p>
          </table:table-cell>
          <table:table-cell table:style-name="Tableau1.A1" office:value-type="string">
            <text:p text:style-name="P1"><text:s/>Non -fumeurs </text:p>
          </table:table-cell>
          <table:table-cell table:style-name="Tableau1.C1" office:value-type="string">
            <text:p text:style-name="P1"><text:s text:c="2"/>Fumeurs </text:p>
          </table:table-cell>
        </table:table-row>
        <table:table-row>
          <table:table-cell table:style-name="Tableau1.A2" office:value-type="string">
            <text:p text:style-name="P1"><text:s/>Toux fréquente</text:p>
          </table:table-cell>
          <table:table-cell table:style-name="Tableau1.B2" office:value-type="percentage" office:value="0">
            <text:p text:style-name="P1">0,00%</text:p>
          </table:table-cell>
          <table:table-cell table:style-name="Tableau1.C2" office:value-type="percentage" office:value="0.09">
            <text:p text:style-name="P1">9,00%</text:p>
          </table:table-cell>
        </table:table-row>
        <table:table-row>
          <table:table-cell table:style-name="Tableau1.A2" office:value-type="string">
            <text:p text:style-name="P1"><text:s text:c="2"/>Bronchite fréquente </text:p>
          </table:table-cell>
          <table:table-cell table:style-name="Tableau1.B2" office:value-type="percentage" office:value="0.08">
            <text:p text:style-name="P1">8,00%</text:p>
          </table:table-cell>
          <table:table-cell table:style-name="Tableau1.C2" office:value-type="percentage" office:value="0.3">
            <text:p text:style-name="P1">30,00%</text:p>
          </table:table-cell>
        </table:table-row>
        <table:table-row>
          <table:table-cell table:style-name="Tableau1.A2" office:value-type="string">
            <text:p text:style-name="P1"><text:s text:c="2"/>Essoufflement à l 'effort </text:p>
          </table:table-cell>
          <table:table-cell table:style-name="Tableau1.B2" office:value-type="percentage" office:value="0.07">
            <text:p text:style-name="P1">7,00%</text:p>
          </table:table-cell>
          <table:table-cell table:style-name="Tableau1.C2" office:value-type="percentage" office:value="0.6">
            <text:p text:style-name="P1">60,00%</text:p>
          </table:table-cell>
        </table:table-row>
      </table:table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Quelle est la classe d 'age des adolescents testés ? </text:span></text:p>
      <text:p text:style-name="P2"><text:span text:style-name="T2">...................................................................................................................................</text:span></text:p>
      <text:p text:style-name="P2"><text:span text:style-name="T2"/></text:p>
      <text:p text:style-name="P2"><text:span text:style-name="T2">Enoncez <text:s/>les conséquences du tabagisme sur <text:s/>la respiration et la santé des jeunes fumeurs <text:s/>. </text:span></text:p>
      <text:p text:style-name="P2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"/></text:p>
      <text:p text:style-name="P2"><text:span text:style-name="T2">Indiquez le groupe d' adolescents capable de réaliser les meilleures performances sportives et </text:span><text:span text:style-name="T1">justifie ta réponse . </text:span></text:p>
      <text:p text:style-name="P3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/></text:p>
      <text:p text:style-name="P3"><text:span text:style-name="T1">Réponses </text:span></text:p>
      <text:p text:style-name="P3"><text:span text:style-name="T1"/></text:p>
      <text:list xml:id="list5751520779126852060" text:style-name="L3">
        <text:list-item>
          <text:p text:style-name="P6"><text:span text:style-name="T4">La classe testée est <text:s/>le groupe des 11 à 19 ans <text:s/>.</text:span></text:p>
        </text:list-item>
      </text:list>
      <text:p text:style-name="P3"><text:span text:style-name="T1"/></text:p>
      <text:p text:style-name="P3"><text:span text:style-name="T1"/></text:p>
      <text:list xml:id="list2762155515524703979" text:style-name="L2">
        <text:list-item>
          <text:p text:style-name="P5"><text:span text:style-name="T4">Conséquence sur la respiration : essoufflement à l 'effort .</text:span></text:p>
        </text:list-item>
      </text:list>
      <text:p text:style-name="P3"><text:span text:style-name="T1"><text:s text:c="24"/>sur la santé : apparition de toux et de bronchite . </text:span></text:p>
      <text:p text:style-name="P3"><text:span text:style-name="T1"/></text:p>
      <text:list xml:id="list4880398902769953221" text:style-name="L1">
        <text:list-item>
          <text:p text:style-name="P4"><text:span text:style-name="T4">Performances sportives : le groupe des non fumeurs réalisera <text:s/>la meilleure performance car leur système respiratoire n 'est pas entravé * <text:s/>par une pathologie . </text:span></text:p>
          <text:p text:style-name="P4"><text:span text:style-name="T4"/></text:p>
        </text:list-item>
      </text:list>
      <text:p text:style-name="Standard"><text:span text:style-name="T4"><text:s text:c="9"/>Cherche au dictionnaire <text:s/>les mots </text:span><text:span text:style-name="T3"><text:s/>entraver et pathologie </text:span></text:p>
      <text:p text:style-name="Standard"><text:span text:style-name="T4"/></text:p>
      <text:p text:style-name="Standard"><text:soft-page-break/><text:span text:style-name="T4"><text:s/></text:span></text:p>
      <text:p text:style-name="P3"><text:span text:style-name="T1"/></text:p>
      <text:p text:style-name="P3"><text:span text:style-name="T1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4-20T18:02:23.47</meta:creation-date>
    <meta:document-statistic meta:table-count="1" meta:image-count="0" meta:object-count="0" meta:page-count="2" meta:paragraph-count="30" meta:word-count="182" meta:character-count="2017"/>
    <dc:date>2020-04-20T18:33:27.61</dc:date>
    <dc:creator>francoise hermant</dc:creator>
    <meta:editing-duration>PT13S</meta:editing-duration>
    <meta:editing-cycles>1</meta:editing-cycles>
    <meta:generator>OpenOffice/4.1.0$Win32 OpenOffice.org_project/410m18$Build-9764</meta:generator>
  </office:meta>
</office:document-meta>
</file>