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9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20pt" style:font-size-asian="20pt" style:font-size-complex="20pt"/>
    </style:style>
    <style:style style:name="T7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MANT <text:s/>fr </text:p>
      <text:p text:style-name="P2">initiation scientifique <text:s/>2A </text:p>
      <text:p text:style-name="P2"/>
      <text:p text:style-name="P3">MASSE ET POIDS </text:p>
      <text:p text:style-name="P3"/>
      <text:p text:style-name="P3">rappel </text:p>
      <text:p text:style-name="P3"/>
      <text:p text:style-name="P3">Complète le texte : </text:p>
      <text:p text:style-name="P3"/>
      <text:p text:style-name="P3">Notion de masse :</text:p>
      <text:p text:style-name="P3"><text:span text:style-name="T1"><text:s/>La matière qui nous entoure (ex 1...........,............,.........) est faite de particules nommées les 2........................................ . Quand on mesure la masse d 'un corps , on mesure donc 3.............................................................................. . </text:span></text:p>
      <text:p text:style-name="P3"><text:span text:style-name="T1">Ci – dessous <text:s/>dessine un carré de 3 cm sur <text:s/>3 cm et modélise</text:span> dix molécules <text:span text:style-name="T1"><text:s/>( attention il s 'agit d 'un solide <text:s/>. )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On mesure la masse d'un corps avec 4 ...........................................  et on l 'évalue dans une unité nommée 5....................................... . </text:span></text:p>
      <text:p text:style-name="P3"><text:span text:style-name="T1"/></text:p>
      <text:p text:style-name="P3"><text:span text:style-name="T1">La masse varie en fonction de <text:s/>2 éléments <text:s/>6..................................... et <text:s/>7.......................................................... . </text:span></text:p>
      <text:p text:style-name="P3"><text:span text:style-name="T1"/></text:p>
      <text:p text:style-name="P3"><text:span text:style-name="T1">La masse est une grandeur qui 8................................................................... car on ne perd pas ou ne gagne pas <text:s/>de molécules quel que soit l 'endroit <text:s/>où l 'on se trouve . </text:span></text:p>
      <text:p text:style-name="P3"><text:span text:style-name="T1"/></text:p>
      <text:p text:style-name="P3"><text:span text:style-name="T1"/></text:p>
      <text:p text:style-name="P3"><text:span text:style-name="T1">Correction : 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1</text:p>
            <text:p text:style-name="P1"/>
          </table:table-cell>
          <table:table-cell table:style-name="Tableau1.B1" office:value-type="string">
            <text:p text:style-name="P1"><text:s/>Air ,eau , bois , sable , 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1"><text:s/>Molécules 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1"><text:s/>La quantité de molécules 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1"><text:s text:c="2"/>Une balance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P1"><text:s text:c="2"/>Le kilo 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1"><text:s/>La quantité de molécules 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1"><text:s text:c="2"/>Le type de molécules 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P1"><text:s text:c="3"/>Ne varie pas </text:p>
          </table:table-cell>
        </table:table-row>
        <table:table-row>
          <table:table-cell table:style-name="Tableau1.A9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3"><text:span text:style-name="T1"><text:s text:c="2"/></text:span></text:p>
      <text:p text:style-name="P2"/>
      <text:p text:style-name="P2"/>
      <text:p text:style-name="P4"><text:soft-page-break/><text:s/>La notion de poids </text:p>
      <text:p text:style-name="P4"/>
      <text:p text:style-name="P4"><text:s/>Complète le texte </text:p>
      <text:p text:style-name="P5"/>
      <text:p text:style-name="P5">Tous les corps que se trouvent sur la terre sont attirés par la force <text:s/>qu 'exerce celle -ci . </text:p>
      <text:p text:style-name="P5"><text:s/>La force déployée par la terre se nomme 1........................................................... . </text:p>
      <text:p text:style-name="P5">Si on mesure cette force , on va pouvoir déterminé <text:s text:c="2"/>2 ............................... de l ' objet <text:s/>sur la terre. </text:p>
      <text:p text:style-name="P5"/>
      <text:p text:style-name="P5">L 'instrument qui permet de mesurer le poids d 'un objet se nomme 3 ...................................... .</text:p>
      <text:p text:style-name="P5"/>
      <text:p text:style-name="P5"><text:s/>Cet instrument de mesure fonctionne sur le principe de 4.............................................................................................................................. , plus le ressort s 'allonge plus la force exercée par l 'astre <text:s text:c="2"/>est 5............................ </text:p>
      <text:p text:style-name="P5"/>
      <text:p text:style-name="P5">Chaque astre a une force d 'attraction <text:s/>différente <text:s/>donc <text:span text:style-name="T2">le poids d 'un corps est différent <text:s/>suivant l 'endroit où il se trouve </text:span><text:s text:c="2"/><text:span text:style-name="T3"><text:s/>donc le poids est une grandeur 6</text:span>..................................... . <text:s/></text:p>
      <text:p text:style-name="P5"/>
      <text:p text:style-name="P5">Le poids se mesure dans une unité nommée 7......................................................... . </text:p>
      <text:p text:style-name="P5"/>
      <text:p text:style-name="P6"><text:s/>relation masse et poids : <text:span text:style-name="T4">un kilo = 10 Newtons (N) </text:span></text:p>
      <text:p text:style-name="P6"><text:span text:style-name="T4"/></text:p>
      <text:p text:style-name="P6"><text:span text:style-name="T4"><text:s text:c="28"/>100 gr = 1 N <text:s/></text:span></text:p>
      <text:p text:style-name="P3">correction </text:p>
      <table:table table:name="Tableau2" table:style-name="Tableau2">
        <table:table-column table:style-name="Tableau2.A" table:number-columns-repeated="2"/>
        <table:table-row>
          <table:table-cell table:style-name="Tableau2.A1" office:value-type="float" office:value="1">
            <text:p text:style-name="P1">1</text:p>
          </table:table-cell>
          <table:table-cell table:style-name="Tableau2.B1" office:value-type="string">
            <text:p text:style-name="P1"><text:s/>Force de gravité <text:s/>( pesanteur )</text:p>
          </table:table-cell>
        </table:table-row>
        <table:table-row>
          <table:table-cell table:style-name="Tableau2.A2" office:value-type="float" office:value="2">
            <text:p text:style-name="P1">2</text:p>
          </table:table-cell>
          <table:table-cell table:style-name="Tableau2.B2" office:value-type="string">
            <text:p text:style-name="P1"><text:s text:c="2"/>Le poids de l objet </text:p>
          </table:table-cell>
        </table:table-row>
        <table:table-row>
          <table:table-cell table:style-name="Tableau2.A2" office:value-type="float" office:value="3">
            <text:p text:style-name="P1">3</text:p>
          </table:table-cell>
          <table:table-cell table:style-name="Tableau2.B2" office:value-type="string">
            <text:p text:style-name="P1"><text:s text:c="2"/>Dynamomètre </text:p>
          </table:table-cell>
        </table:table-row>
        <table:table-row>
          <table:table-cell table:style-name="Tableau2.A2" office:value-type="float" office:value="4">
            <text:p text:style-name="P1">4</text:p>
          </table:table-cell>
          <table:table-cell table:style-name="Tableau2.B2" office:value-type="string">
            <text:p text:style-name="P1"><text:s text:c="2"/>Allongement d 'un ressort </text:p>
          </table:table-cell>
        </table:table-row>
        <table:table-row>
          <table:table-cell table:style-name="Tableau2.A2" office:value-type="float" office:value="5">
            <text:p text:style-name="P1">5</text:p>
          </table:table-cell>
          <table:table-cell table:style-name="Tableau2.B2" office:value-type="string">
            <text:p text:style-name="P1"><text:s text:c="2"/>Importante <text:s/>( grande )</text:p>
          </table:table-cell>
        </table:table-row>
        <table:table-row>
          <table:table-cell table:style-name="Tableau2.A2" office:value-type="float" office:value="6">
            <text:p text:style-name="P1">6</text:p>
          </table:table-cell>
          <table:table-cell table:style-name="Tableau2.B2" office:value-type="string">
            <text:p text:style-name="P1"><text:s text:c="3"/>Variable </text:p>
          </table:table-cell>
        </table:table-row>
        <table:table-row>
          <table:table-cell table:style-name="Tableau2.A2" office:value-type="float" office:value="7">
            <text:p text:style-name="P1">7</text:p>
          </table:table-cell>
          <table:table-cell table:style-name="Tableau2.B2" office:value-type="string">
            <text:p text:style-name="P1"><text:s text:c="3"/>Newton </text:p>
          </table:table-cell>
        </table:table-row>
      </table:table>
      <text:p text:style-name="P3"/>
      <text:p text:style-name="P6"><text:s text:c="68"/></text:p>
      <text:p text:style-name="P6"><text:s text:c="50"/><text:span text:style-name="T7">bon courage à toi <text:s/>, un peu de travail chaque jour permet d 'entretenir tes connaissances <text:s/>, cela <text:s/>va t 'aider <text:s/>....... bien cordialement . ( n 'hésite pas à utiliser ton cours ) </text:span></text:p>
      <text:p text:style-name="P6"><text:soft-page-break/><text:span text:style-name="T7"/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4-20T16:35:14.38</meta:creation-date>
    <meta:document-statistic meta:table-count="2" meta:image-count="0" meta:object-count="0" meta:page-count="3" meta:paragraph-count="57" meta:word-count="386" meta:character-count="2783"/>
    <dc:date>2020-04-20T17:38:21.12</dc:date>
    <dc:creator>francoise hermant</dc:creator>
    <meta:editing-duration>PT1M55S</meta:editing-duration>
    <meta:editing-cycles>1</meta:editing-cycles>
    <meta:generator>OpenOffice/4.1.0$Win32 OpenOffice.org_project/410m18$Build-9764</meta:generator>
  </office:meta>
</office:document-meta>
</file>