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paragraph-properties fo:line-height="150%"/>
      <style:text-properties style:text-underline-style="none" fo:font-weight="normal" style:font-weight-asian="normal" style:font-weight-complex="normal"/>
    </style:style>
    <style:style style:name="T1" style:family="text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2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style:font-name="Arial" fo:font-size="13pt" style:font-size-asian="13pt" style:font-size-complex="13pt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font-name="Segoe Script" fo:font-size="20pt" style:font-size-asian="20pt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s à domicile </text:p>
      <text:p text:style-name="P2">biologie 2/ semaine </text:p>
      <text:p text:style-name="P2">classes de 3D</text:p>
      <text:p text:style-name="P2"/>
      <text:p text:style-name="P2">Révisions de UUA1:nutrition et production d 'énergie chez les hétérotrophes <text:s/>.</text:p>
      <text:p text:style-name="P3"/>
      <text:p text:style-name="P2">Rappel <text:s/>( lis la synthèse <text:s/>et réponds aux questions )</text:p>
      <text:list xml:id="list7867468124832718584" text:style-name="L1">
        <text:list-item>
          <text:p text:style-name="P1"><text:span text:style-name="T1">Les êtres vivants se caractérisent par <text:s/>une série de fonctions : se nourrir , se reproduire , respirer , répondre à des stimuli <text:s/>...... </text:span></text:p>
        </text:list-item>
        <text:list-item>
          <text:p text:style-name="P1"><text:span text:style-name="T1">Les êtres vivants vivent dans un milieu physique <text:s/>qui contient de l 'eau et de l 'air ; ces 2 éléments <text:s/>doivent être obligatoirement présents pour permettre le maintien de la vie : ce milieu <text:s/>de vie <text:s/>se nomme le </text:span><text:span text:style-name="T2">biotope .</text:span></text:p>
          <text:p text:style-name="P1"><text:span text:style-name="T2"/></text:p>
        </text:list-item>
        <text:list-item>
          <text:p text:style-name="P5"><text:span text:style-name="T4">Tous les êtres vivants doivent se procurer de la nourriture pour rester en vie , toutefois ils ne le font pas de la même manière .</text:span></text:p>
        </text:list-item>
        <text:list-item>
          <text:p text:style-name="P5"><text:span text:style-name="T4">Certains fabriquent leur nourriture : ce sont les </text:span><text:span text:style-name="T2">autotrophes </text:span><text:span text:style-name="T4"><text:s/>, il s 'agit des plantes vertes qui pratiquent la <text:s/></text:span><text:span text:style-name="T3"><text:s/>photosynthèse </text:span><text:span text:style-name="T4"><text:s text:c="2"/>. Les autres <text:s text:c="2"/>vivants sont </text:span><text:span text:style-name="T2">hétérotrophes </text:span><text:span text:style-name="T4">: ils chassent dans leur biotope pour se nourrir <text:s/>.</text:span></text:p>
          <text:p text:style-name="P5"><text:span text:style-name="T4">La </text:span><text:span text:style-name="T3">photosynthèse </text:span><text:span text:style-name="T4"><text:s/>est <text:s/>la fabrication de sucre ( glucose ) par la plante verte <text:s/>.Pour fabriquer ce glucose la plante capte le CO 2 de l 'air par ses feuilles <text:s/>et l 'eau par <text:s/>ses racines <text:s/>. </text:span></text:p>
        </text:list-item>
        <text:list-item>
          <text:p text:style-name="P5"><text:span text:style-name="T4">La </text:span><text:span text:style-name="T3">chlorophylle </text:span><text:span text:style-name="T4"><text:s text:c="2"/>est le pigment vert qui donne sa couleur aux plantes vertes <text:s/>, c 'est sur cette chlorophylle qu 'est fabriquée la nourriture de la plante . </text:span></text:p>
        </text:list-item>
      </text:list>
      <text:p text:style-name="P4"><text:span text:style-name="T4"/></text:p>
      <text:p text:style-name="P4"><text:span text:style-name="T4"><text:s/></text:span><text:span text:style-name="T5">Questionnaire :</text:span></text:p>
      <text:p text:style-name="P4"><text:span text:style-name="T4">1/ comment se caractérisent les êtres vivants ?</text:span></text:p>
      <text:p text:style-name="P4"><text:span text:style-name="T4">2/ qu 'est ce qu 'un biotope ?</text:span></text:p>
      <text:p text:style-name="P4"><text:span text:style-name="T4">3/ comment se nomment les EV qui fabriquent leur nourriture ? ( nom scientifique )</text:span></text:p>
      <text:p text:style-name="P4"><text:span text:style-name="T4">4/Qu 'est ce qu 'un hétérotrophe ? </text:span></text:p>
      <text:p text:style-name="P4"><text:span text:style-name="T4">5/Quels sont les éléments nécessaires à la vie <text:s/>d' un vivant et qui doivent se </text:span><text:soft-page-break/><text:span text:style-name="T4">trouver dans le biotope ? </text:span></text:p>
      <text:p text:style-name="P4"><text:span text:style-name="T4">6/ Comment se nomme le phénomène qui désigne la fabrication de la nourriture par la plante verte ?</text:span></text:p>
      <text:p text:style-name="P4"><text:span text:style-name="T4">7/ quels sont les 2 éléments nécessaires à la fabrication du glucose par la plante ? </text:span></text:p>
      <text:p text:style-name="P4"><text:span text:style-name="T4">8/Quel est le nom du sucre fabriqué par les plantes vertes ?</text:span></text:p>
      <text:p text:style-name="P4"><text:span text:style-name="T4">9/ quelles sont les 2 grandes classes <text:s/>EV ( êtres vivants ) si on considère leur façon de se nourrir ? </text:span></text:p>
      <text:p text:style-name="P4"><text:span text:style-name="T4">10/ Quelle est la partie de la plante qui capte le CO2 de l 'air ? </text:span></text:p>
      <text:p text:style-name="P4"><text:span text:style-name="T4"><text:s/>11/ quelle est la partie de la plante qui capte l 'eau qui va servir <text:s/>à la fabrication du glucose ? </text:span></text:p>
      <text:p text:style-name="P4"><text:span text:style-name="T4"/></text:p>
      <text:p text:style-name="P4"><text:span text:style-name="T4">12 </text:span><text:span text:style-name="T3">Définir les mots suivants </text:span></text:p>
      <text:p text:style-name="P4"><text:span text:style-name="T3"><text:s/>Autotrophe </text:span></text:p>
      <text:p text:style-name="P4"><text:span text:style-name="T3"/></text:p>
      <text:p text:style-name="P4"><text:span text:style-name="T3">Hétérotrophe</text:span></text:p>
      <text:p text:style-name="P4"><text:span text:style-name="T3"/></text:p>
      <text:p text:style-name="P4"><text:span text:style-name="T3">Biotope </text:span></text:p>
      <text:p text:style-name="P4"><text:span text:style-name="T3"/></text:p>
      <text:p text:style-name="P4"><text:span text:style-name="T3">photosynthèse </text:span></text:p>
      <text:p text:style-name="P4"><text:span text:style-name="T3"/></text:p>
      <text:p text:style-name="P4"><text:span text:style-name="T3">Chlorophylle 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4"><text:s text:c="27"/></text:span><text:span text:style-name="T7">BON TRAVAIL <text:s/></text:span></text:p>
      <text:p text:style-name="P4"><text:span text:style-name="T7"><text:s text:c="12"/>CORDIALEMENT </text:span></text:p>
      <text:p text:style-name="P4"><text:span text:style-name="T7"/></text:p>
      <text:p text:style-name="P4"><text:span text:style-name="T7"><text:s text:c="16"/></text:span><text:span text:style-name="T4"><text:s/></text:span></text:p>
      <text:p text:style-name="P4"><text:soft-page-break/><text:span text:style-name="T4"><text:s/></text:span></text:p>
      <text:p text:style-name="P4"><text:span text:style-name="T4"/></text:p>
      <text:p text:style-name="P4"><text:span text:style-name="T5"/></text:p>
      <text:list xml:id="list37293589" text:continue-numbering="true" text:style-name="L1">
        <text:list-header>
          <text:p text:style-name="P1"><text:span text:style-name="T1"><text:s text:c="2"/></text:span></text:p>
        </text:list-header>
      </text:list>
      <text:p text:style-name="P3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5-07T15:11:17.33</meta:creation-date>
    <meta:document-statistic meta:table-count="0" meta:image-count="0" meta:object-count="0" meta:page-count="3" meta:paragraph-count="35" meta:word-count="406" meta:character-count="2252"/>
    <dc:date>2020-05-07T17:09:20.97</dc:date>
    <dc:creator>francoise hermant</dc:creator>
    <meta:editing-duration>PT6M39S</meta:editing-duration>
    <meta:editing-cycles>1</meta:editing-cycles>
    <meta:generator>OpenOffice/4.1.0$Win32 OpenOffice.org_project/410m18$Build-9764</meta:generator>
  </office:meta>
</office:document-meta>
</file>