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1.005cm" fo:margin-right="1.138cm" fo:text-indent="0cm" style:auto-text-indent="false" style:page-number="auto">
        <style:tab-stops>
          <style:tab-stop style:position="16.034cm"/>
        </style:tab-stops>
      </style:paragraph-properties>
    </style:style>
    <style:style style:name="P2" style:family="paragraph" style:parent-style-name="Standard">
      <style:paragraph-properties fo:margin-left="1.005cm" fo:margin-right="1.138cm" fo:text-indent="0cm" style:auto-text-indent="false">
        <style:tab-stops>
          <style:tab-stop style:position="16.034cm"/>
        </style:tab-stops>
      </style:paragraph-properties>
    </style:style>
    <style:style style:name="P3" style:family="paragraph" style:parent-style-name="Standard">
      <style:paragraph-properties fo:margin-left="1.005cm" fo:margin-right="1.138cm" fo:text-indent="0cm" style:auto-text-indent="false">
        <style:tab-stops>
          <style:tab-stop style:position="16.034cm"/>
        </style:tab-stops>
      </style:paragraph-properties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005cm" fo:margin-right="1.138cm" fo:text-indent="0cm" style:auto-text-indent="false">
        <style:tab-stops>
          <style:tab-stop style:position="16.034cm"/>
        </style:tab-stops>
      </style:paragraph-properties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005cm" fo:margin-right="1.138cm" fo:text-indent="0cm" style:auto-text-indent="false">
        <style:tab-stops>
          <style:tab-stop style:position="16.034cm"/>
        </style:tab-stops>
      </style:paragraph-properties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>Fr Hermant </text:p>
      <text:p text:style-name="P3">biologie ( 2h /semaine ) </text:p>
      <text:p text:style-name="P3">classe de 3 D </text:p>
      <text:p text:style-name="P3"/>
      <text:p text:style-name="P3">LA RESPIRATION CELLULAIRE <text:s/></text:p>
      <text:p text:style-name="P3">CONSIGNE / <text:span text:style-name="T1"><text:s/>A <text:s/>l 'aide de ton cours , réponds aux questions suivantes et faisant des phrases complètes <text:s/>.</text:span></text:p>
      <text:p text:style-name="P4"/>
      <text:p text:style-name="P5">1/ où a lieu la respiration cellulaire ?</text:p>
      <text:p text:style-name="P5">2/ Quel est <text:s/>l 'intérêt pour l 'être vivant <text:s/>de ce phénomène ?</text:p>
      <text:p text:style-name="P5">3/ Cite 2 mots synonymes de respiration (cellulaire )</text:p>
      <text:p text:style-name="P5">4/ quels sont les 2 éléments nécessaires (réactifs) qui permettent cette réaction  et qui entrent dans la cellule ?</text:p>
      <text:p text:style-name="P5">5/ D' où viennent ces réactifs ? ( sois précis ) </text:p>
      <text:p text:style-name="P5">6/ Quels sont les déchets cellulaires de cette réaction et comment <text:s/>vont ils être évacués ?</text:p>
      <text:p text:style-name="P5">7/ Lors de cette réaction cellulaire <text:s/>, <text:s/>précise quel est le nom <text:s/>général donné <text:s/>aux <text:s/>éléments qui entrent dans la cellule <text:s/>et à ceux qui sortent de la cellule . </text:p>
      <text:p text:style-name="P5"/>
      <text:p text:style-name="P5"><text:s text:c="2"/>CORRECTION </text:p>
      <text:p text:style-name="P5"/>
      <text:p text:style-name="P5">1/ La respiration cellulaire a lieu dans toutes les cellules des êtres vivants .</text:p>
      <text:p text:style-name="P5">2/ Ce phénomène apporte de l 'énergie <text:s/>( sous forme thermique ) et permet à l 'EV  de maintenir sa température interne constante . </text:p>
      <text:p text:style-name="P5">3/ <text:s/>Les 2 mots synonymes sont:combustion <text:s/>et oxydation .</text:p>
      <text:p text:style-name="P5">4/ Les 2 réactifs nécessaires sont un nutriment et <text:s/>le dioxygène .</text:p>
      <text:p text:style-name="P5">5/ <text:s/>Les nutriments proviennent de la digestion <text:s/>( transport par le sang jusqu 'aux cellules ) et le dioxygène provient de l 'atmosphère <text:s/>et est capté <text:s/>par <text:s/>l 'appareil respiratoire . </text:p>
      <text:p text:style-name="P5">6/ Les déchets cellulaires de la respiration sont : l 'eau qui va être évacuée par l 'urine essentiellement <text:s/>et le dioxyde de carbone ( CO2) qui va être évacué par l 'expiration . </text:p>
      <text:p text:style-name="P5">7/ Le nom général donné aux éléments qui entrent dans la cellule <text:s/>est <text:s/>REACTIFS et le nom donné aux <text:s/>éléments qui sortent de la cellule <text:s/>est PRODUITS DE REACTION . </text:p>
      <text:p text:style-name="P5"/>
      <text:p text:style-name="P5"><text:s/>Es tu l 'as du vocabulaire ? </text:p>
      <text:p text:style-name="P5">QUEL EST LE MOT DEFINI ? </text:p>
      <text:p text:style-name="P5"><text:s/>L ' ............................ est la combinaison d 'un corps avec de l 'oxygène .</text:p>
      <text:p text:style-name="P5"><text:s/>Réponse : <text:s/>oxydation <text:s text:c="2"/>si tu as trouvé t 'es un chef !!!!! </text:p>
      <text:p text:style-name="P5"><text:soft-page-break/><text:s/></text:p>
      <text:p text:style-name="P5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ise hermant</meta:initial-creator>
    <meta:creation-date>2020-03-17T18:23:53.51</meta:creation-date>
    <dc:date>2020-03-17T19:32:47.40</dc:date>
    <dc:creator>francoise hermant</dc:creator>
    <meta:editing-duration>PT4M43S</meta:editing-duration>
    <meta:editing-cycles>1</meta:editing-cycles>
    <meta:generator>OpenOffice/4.1.0$Win32 OpenOffice.org_project/410m18$Build-9764</meta:generator>
    <meta:document-statistic meta:table-count="0" meta:image-count="0" meta:object-count="0" meta:page-count="2" meta:paragraph-count="26" meta:word-count="333" meta:character-count="1829"/>
  </office:meta>
</office:document-meta>
</file>