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5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RMANT FR</text:p>
      <text:p text:style-name="P3">3é générale biologie 1heure /sem </text:p>
      <text:p text:style-name="P4">Consigne : complète le texte <text:s/>( aide toi de tes notes de cours )</text:p>
      <text:p text:style-name="P4"/>
      <text:p text:style-name="P4"><text:s/><text:span text:style-name="T1">NUTRITI0N ET PRODUCTION <text:s/>D 'ENERGIE CHEZ LES HETEROTROPHES </text:span></text:p>
      <text:p text:style-name="P4"/>
      <text:p text:style-name="P4">Les aliments sont composés de nutriments :</text:p>
      <text:p text:style-name="P1"><text:span text:style-name="T2">les nutriments se nomment : </text:span></text:p>
      <text:list xml:id="list1380987105968653125" text:style-name="L5">
        <text:list-item>
          <text:p text:style-name="P2"><text:span text:style-name="T2">............................</text:span></text:p>
        </text:list-item>
        <text:list-item>
          <text:p text:style-name="P2"><text:span text:style-name="T2">...........................</text:span></text:p>
        </text:list-item>
        <text:list-item>
          <text:p text:style-name="P2"><text:span text:style-name="T2">.............................</text:span></text:p>
        </text:list-item>
        <text:list-item>
          <text:p text:style-name="P2"><text:span text:style-name="T2">...........................</text:span></text:p>
        </text:list-item>
        <text:list-item>
          <text:p text:style-name="P2"><text:span text:style-name="T2">...........................</text:span></text:p>
        </text:list-item>
        <text:list-item>
          <text:p text:style-name="P2"><text:span text:style-name="T2">.......................... </text:span></text:p>
        </text:list-item>
      </text:list>
      <text:p text:style-name="P1"><text:span text:style-name="T2">Les aliments sont de grosses molécules organiques coupées en petites molécules par les 7..............................  lors de la 8................................ . </text:span></text:p>
      <text:p text:style-name="P1"><text:span text:style-name="T2"/></text:p>
      <text:p text:style-name="P1"><text:span text:style-name="T2"><text:s/>Complète ce tableau 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 scientifique </text:p>
          </table:table-cell>
          <table:table-cell table:style-name="Tableau1.A1" office:value-type="string">
            <text:p text:style-name="Table_20_Contents">Nom <text:s/>ordinaire </text:p>
          </table:table-cell>
          <table:table-cell table:style-name="Tableau1.C1" office:value-type="string">
            <text:p text:style-name="Table_20_Contents">rôle</text:p>
          </table:table-cell>
        </table:table-row>
        <table:table-row>
          <table:table-cell table:style-name="Tableau1.A2" office:value-type="string">
            <text:p text:style-name="Table_20_Contents">glucide</text:p>
          </table:table-cell>
          <table:table-cell table:style-name="Tableau1.B2" office:value-type="float" office:value="9">
            <text:p text:style-name="Table_20_Contents">9</text:p>
          </table:table-cell>
          <table:table-cell table:style-name="Tableau1.C2" office:value-type="float" office:value="10">
            <text:p text:style-name="Table_20_Contents">10</text:p>
          </table:table-cell>
        </table:table-row>
        <table:table-row>
          <table:table-cell table:style-name="Tableau1.A2" office:value-type="string">
            <text:p text:style-name="Table_20_Contents"><text:s/>lipide</text:p>
          </table:table-cell>
          <table:table-cell table:style-name="Tableau1.B2" office:value-type="float" office:value="11">
            <text:p text:style-name="Table_20_Contents">11</text:p>
          </table:table-cell>
          <table:table-cell table:style-name="Tableau1.C2" office:value-type="float" office:value="12">
            <text:p text:style-name="Table_20_Contents">12</text:p>
          </table:table-cell>
        </table:table-row>
        <table:table-row>
          <table:table-cell table:style-name="Tableau1.A2" office:value-type="string">
            <text:p text:style-name="Table_20_Contents"><text:s/>Protide </text:p>
          </table:table-cell>
          <table:table-cell table:style-name="Tableau1.B2" office:value-type="float" office:value="13">
            <text:p text:style-name="Table_20_Contents">13</text:p>
          </table:table-cell>
          <table:table-cell table:style-name="Tableau1.C2" office:value-type="float" office:value="14">
            <text:p text:style-name="Table_20_Contents">14</text:p>
          </table:table-cell>
        </table:table-row>
      </table:table>
      <text:p text:style-name="P1"><text:span text:style-name="T2"><text:s/></text:span></text:p>
      <text:p text:style-name="P1"><text:span text:style-name="T2"><text:s/></text:span><text:span text:style-name="T3">correction <text:s text:c="2"/></text:span><text:span text:style-name="T2"><text:s text:c="24"/>9 sucre <text:s text:c="16"/></text:span></text:p>
      <text:p text:style-name="P1"><text:span text:style-name="T2"><text:s text:c="43"/>10 <text:s/>apport d 'énergie </text:span></text:p>
      <text:p text:style-name="P1"><text:span text:style-name="T2">1 lipide <text:s text:c="31"/>11graisses </text:span></text:p>
      <text:p text:style-name="P1"><text:span text:style-name="T2">2 glucide <text:s text:c="29"/>12 apport d 'énergie </text:span></text:p>
      <text:p text:style-name="P1"><text:span text:style-name="T2">3 protide <text:s text:c="30"/>13 protéines </text:span></text:p>
      <text:p text:style-name="P1"><text:span text:style-name="T2">4 eau <text:s text:c="36"/>14 construction et réparation des tissus <text:s text:c="74"/></text:span></text:p>
      <text:p text:style-name="P1"><text:span text:style-name="T2">5vitamines </text:span></text:p>
      <text:p text:style-name="P1"><text:span text:style-name="T2">6 sel minéraux </text:span></text:p>
      <text:p text:style-name="P1"><text:span text:style-name="T2">7 enzymes</text:span></text:p>
      <text:p text:style-name="P1"><text:span text:style-name="T2">8 digestion <text:s/></text:span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04T17:16:35.91</meta:creation-date>
    <meta:document-statistic meta:table-count="1" meta:image-count="0" meta:object-count="0" meta:page-count="2" meta:paragraph-count="37" meta:word-count="125" meta:character-count="1169"/>
    <dc:date>2020-05-04T18:24:00.81</dc:date>
    <dc:creator>francoise hermant</dc:creator>
    <meta:editing-duration>PT5M2S</meta:editing-duration>
    <meta:editing-cycles>1</meta:editing-cycles>
    <meta:generator>OpenOffice/4.1.0$Win32 OpenOffice.org_project/410m18$Build-9764</meta:generator>
  </office:meta>
</office:document-meta>
</file>