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master-page-name="">
      <style:paragraph-properties fo:margin-left="1.111cm" fo:margin-right="0.953cm" fo:text-indent="0cm" style:auto-text-indent="false" style:page-number="auto"/>
    </style:style>
    <style:style style:name="P4" style:family="paragraph" style:parent-style-name="Standard">
      <style:paragraph-properties fo:margin-left="1.111cm" fo:margin-right="0.953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111cm" fo:margin-right="0.953cm" fo:text-indent="0cm" style:auto-text-indent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 style:master-page-name="">
      <style:paragraph-properties fo:margin-left="0.873cm" fo:margin-right="0.953cm" fo:text-indent="0cm" style:auto-text-indent="false" style:page-number="auto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873cm" fo:margin-right="0.953cm" fo:text-indent="0cm" style:auto-text-indent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873cm" fo:margin-right="0.953cm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/>HERMANT . FR </text:p>
      <text:p text:style-name="P4">4 TS ET 4 EM </text:p>
      <text:p text:style-name="P4">COURS DE FST <text:s/><text:span text:style-name="T1"><text:s text:c="10"/>REPRODUCTION <text:s/>CHEZ L ' HOMME . </text:span></text:p>
      <text:p text:style-name="P4"><text:span text:style-name="T1"/></text:p>
      <text:p text:style-name="P4"><text:span text:style-name="T1"/></text:p>
      <text:p text:style-name="P4"><text:span text:style-name="T1">Structure des organes génitaux féminins </text:span></text:p>
      <text:p text:style-name="P4"><text:span text:style-name="T1"/></text:p>
      <text:p text:style-name="P5"><text:span text:style-name="T1">Consignes : <text:s/>à l aide de tes notes de cours <text:s/>, réponds aux questions suivantes <text:s/>( sur la ligne pointillée ) . la bonne réponse est sous ta réponse . </text:span></text:p>
      <text:p text:style-name="P5"><text:span text:style-name="T1"/></text:p>
      <text:p text:style-name="P5"><text:span text:style-name="T1">1/ Par quel organe et à quel rythme les ovules sont t <text:s/>-ils produits ? </text:span></text:p>
      <text:p text:style-name="P5"><text:span text:style-name="T1">...........................................................................................................</text:span></text:p>
      <text:p text:style-name="P6"><text:span text:style-name="T1"><text:s text:c="9"/>Un ovule est produit par l 'ovaire <text:s/>à <text:s/>raison de une fois par mois <text:s/>( les ovaires travaillent en alternance )</text:span></text:p>
      <text:p text:style-name="P7"><text:span text:style-name="T1"/></text:p>
      <text:p text:style-name="P7"><text:span text:style-name="T1">2/ comment se nomme le phénomène de production des ovules ?</text:span></text:p>
      <text:p text:style-name="P7"><text:span text:style-name="T1">........................................................................................................ </text:span></text:p>
      <text:p text:style-name="P7"><text:span text:style-name="T1">Ce phénomène se nomme l 'ovulation . </text:span></text:p>
      <text:p text:style-name="P7"><text:span text:style-name="T1"/></text:p>
      <text:p text:style-name="P7"><text:span text:style-name="T1">3/ Où et comment se passe la fécondation de l 'ovule ?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<text:s/>La fécondation est l ' entrée du spermatozoide dans l 'ovule : ce phénomène a lieu dans le tiers <text:s/>inférieur de la trompe de Fallope . </text:span></text:p>
      <text:p text:style-name="P7"><text:span text:style-name="T1"/></text:p>
      <text:p text:style-name="P7"><text:span text:style-name="T1">4/ Quel est le trajet suivit par l ovule fécondé ? 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 </text:span></text:p>
      <text:p text:style-name="P7"><text:span text:style-name="T1">Quand l 'ovule a été fécondé  , il <text:s/>suit la trompe de Fallope et s ' implante dans la paroi de l ' utérus <text:s/>(nidation ) <text:s/>, Là il va être nourri <text:s text:c="2"/>(sang ) <text:s/>et se développer . </text:span></text:p>
      <text:p text:style-name="P7"><text:span text:style-name="T1"/></text:p>
      <text:p text:style-name="P7"><text:span text:style-name="T1">5/ <text:s/>Quel type d 'organe est le vagin ? <text:s/>Et par conséquent <text:s/>quel en sont les avantages ? 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Le vagin est un muscle <text:s/>donc un organe <text:s/>capable de s 'étirer <text:s text:c="2"/>( élastique ) <text:s text:c="2"/>, cela permet l 'accouplement ( pénétration par le pénis ) et sortie du bébé <text:s/>car le vagin s 'étire <text:s/>. </text:span></text:p>
      <text:p text:style-name="P7"><text:soft-page-break/><text:span text:style-name="T1"/></text:p>
      <text:p text:style-name="P7"><text:span text:style-name="T1"/></text:p>
      <text:p text:style-name="P7"><text:span text:style-name="T1">6/ Où se situe le col de l 'utérus et quel est son rôle ? 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Le col de l 'utérus est <text:s/>la partie étroite de l 'utérus <text:s/>, ce col constitue la limite entre le vagin et l 'utérus  . Lors du </text:span><text:span text:style-name="T2">travail </text:span><text:span text:style-name="T1"><text:s/>pendant l 'accouchement <text:s/>, le col s 'ouvre progressivement <text:s/>jusqu ' à dilatation complète pour permettre la sortie du bébé . </text:span></text:p>
      <text:p text:style-name="P7"><text:span text:style-name="T1"/></text:p>
      <text:p text:style-name="P7"><text:span text:style-name="T1">7/Quel est le trajet suivit par les spermatozoides <text:s/>lors du rapport sexuel ? 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7"><text:span text:style-name="T1">après l 'éjaculation , les spermatozoides <text:s/>remontent l 'utérus et passent ensuite dans les trompes pour féconder l 'ovule ( si il y en a un ) . </text:span></text:p>
      <text:p text:style-name="P7"><text:span text:style-name="T1"/></text:p>
      <text:p text:style-name="P7"><text:span text:style-name="T1">8/ Quel nom donne t 'on a un ovule fécondé ?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Un ovule fécondé change de nom et va se nommer cellule -oeuf <text:s/>ou </text:span><text:span text:style-name="T2">zygote . </text:span></text:p>
      <text:p text:style-name="P7"><text:span text:style-name="T2"/></text:p>
      <text:p text:style-name="P8">9/ L 'ovule possède les caractéristiques d 'une cellule simple (3) </text:p>
      <text:p text:style-name="P8"/>
      <text:p text:style-name="P8"><text:s/>schématise une cellule simple et annote la <text:s/>. respecte les règles d 'annotations <text:s/>( ligne verticale et <text:s/>ligne perpendiculaire <text:s/>à la verticale pour chaque élément )</text:p>
      <text:p text:style-name="P8"/>
      <text:p text:style-name="P8"><draw:rect text:anchor-type="paragraph" draw:z-index="0" draw:style-name="gr1" draw:text-style-name="P9" svg:width="6.139cm" svg:height="3.229cm" svg:x="1.462cm" svg:y="0.453cm"><text:p/></draw:rect></text:p>
      <text:p text:style-name="P8"><text:s text:c="70"/></text:p>
      <text:p text:style-name="P8"/>
      <text:p text:style-name="P8"><text:s text:c="71"/></text:p>
      <text:p text:style-name="P1"><draw:rect text:anchor-type="paragraph" draw:z-index="1" draw:style-name="gr1" draw:text-style-name="P9" svg:width="0.212cm" svg:height="0.107cm" svg:x="9.664cm" svg:y="6.701cm"><text:p/></draw:rect> <text:s text:c="72"/></text:p>
      <text:p text:style-name="P1"/>
      <text:p text:style-name="P1"/>
      <text:p text:style-name="P1"/>
      <text:p text:style-name="P1"><text:s text:c="73"/><text:span text:style-name="T4">BON TRAVAIL </text:span></text:p>
      <text:p text:style-name="P2"><text:s text:c="73"/>Cordialement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User_20_Index_20_3" style:display-name="User Index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8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3-22T20:22:14.85</meta:creation-date>
    <meta:document-statistic meta:table-count="0" meta:image-count="0" meta:object-count="0" meta:page-count="2" meta:paragraph-count="35" meta:word-count="426" meta:character-count="4287"/>
    <dc:date>2020-03-22T22:28:45.93</dc:date>
    <dc:creator>francoise hermant</dc:creator>
    <meta:editing-duration>PT42S</meta:editing-duration>
    <meta:editing-cycles>1</meta:editing-cycles>
    <meta:generator>OpenOffice/4.1.0$Win32 OpenOffice.org_project/410m18$Build-9764</meta:generator>
  </office:meta>
</office:document-meta>
</file>