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7" style:family="table-row">
      <style:table-row-properties style:min-row-height="0.894cm"/>
    </style:style>
    <style:style style:name="Tableau2" style:family="table">
      <style:table-properties style:width="17.052cm" fo:margin-left="-0.051cm" fo:margin-right="0cm" table:align="margins"/>
    </style:style>
    <style:style style:name="Tableau2.A" style:family="table-column">
      <style:table-column-properties style:column-width="8.564cm" style:rel-column-width="4855*"/>
    </style:style>
    <style:style style:name="Tableau2.B" style:family="table-column">
      <style:table-column-properties style:column-width="8.488cm" style:rel-column-width="481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0.116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 style:list-style-name="L1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 style:list-style-name="L2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style:font-name="Segoe Script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RMANT FR </text:p>
      <text:p text:style-name="P2">CHIMIE 3A</text:p>
      <text:p text:style-name="P2"/>
      <text:p text:style-name="P2"/>
      <text:p text:style-name="P4">Conventions d 'écriture en chimie :</text:p>
      <text:p text:style-name="P4"/>
      <text:list xml:id="list6413054614865724538" text:style-name="L1">
        <text:list-item>
          <text:p text:style-name="P5">les symboles:<text:span text:style-name="T2"> ils commencent toujours par une majuscule .</text:span></text:p>
          <text:p text:style-name="P5"><text:span text:style-name="T2"><text:s text:c="25"/>S' ils comportent 2 lettres ,la 2è est toujours une minuscule . </text:span></text:p>
          <text:p text:style-name="P5"><text:span text:style-name="T2"><text:s text:c="25"/></text:span></text:p>
          <text:p text:style-name="P5"><text:span text:style-name="T2"><text:s text:c="25"/>exemples : C pour carbone </text:span></text:p>
          <text:p text:style-name="P5"><text:span text:style-name="T2"><text:s text:c="42"/>: Ca pour calcium </text:span></text:p>
        </text:list-item>
        <text:list-item>
          <text:p text:style-name="P5">Que représentent le symbole : <text:span text:style-name="T2">il indique « la matière <text:s/>existant «  </text:span></text:p>
          <text:p text:style-name="P5"><text:span text:style-name="T2"><text:s text:c="53"/>ex : S indique <text:s text:c="2"/>la matière soufre existant </text:span></text:p>
          <text:p text:style-name="P5"><text:span text:style-name="T2"><text:s text:c="60"/>dans la nature . </text:span></text:p>
        </text:list-item>
        <text:list-item>
          <text:p text:style-name="P5">La molécule :<text:span text:style-name="T2"> <text:s/>c'est un ensemble d 'atomes liés <text:s/>. L 'écriture de la molécule se fait par un ensemble d 'atomes avec leur indice respectif si nécessaire . </text:span></text:p>
          <text:p text:style-name="P5"><text:span text:style-name="T2"/></text:p>
        </text:list-item>
      </text:list>
      <text:p text:style-name="P4"><text:span text:style-name="T2"><text:s text:c="10"/>Exemples : H2O <text:s text:c="2"/>une molécule d 'eau . </text:span></text:p>
      <text:p text:style-name="P4"><text:span text:style-name="T2"><text:s text:c="27"/>Elle contient 2 corps différents <text:s/>H <text:s/>hydrogène <text:s/>et O oxygène . </text:span></text:p>
      <text:p text:style-name="P4"><text:span text:style-name="T2"><text:s text:c="27"/>L 'indice 2 derrière le H indique qu 'il y a 2 hydrogène dans la mo - </text:span></text:p>
      <text:p text:style-name="P4"><text:span text:style-name="T2"><text:s text:c="27"/>lécule d 'eau . <text:s/></text:span></text:p>
      <text:list xml:id="list7562435225474273328" text:style-name="L2">
        <text:list-item>
          <text:list>
            <text:list-item>
              <text:p text:style-name="P6">Le coefficient multiplicateur : <text:span text:style-name="T2">il se place </text:span><text:span text:style-name="T4">devant </text:span><text:span text:style-name="T2">l 'atome ou la molécule et indique combien il y a d 'entités prises . Ex : 3 Cu -3 atomes de cuivre .</text:span></text:p>
            </text:list-item>
          </text:list>
        </text:list-item>
      </text:list>
      <text:p text:style-name="P4"><text:span text:style-name="T2"><text:s text:c="75"/>2 H2O -3 molécules d 'eau . </text:span></text:p>
      <text:p text:style-name="P4"><text:span text:style-name="T2"><text:s/></text:span></text:p>
      <text:p text:style-name="P4"><text:span text:style-name="T1">exercices : suis les exemples <text:s/>/ signification de l 'écriture 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<text:s text:c="2"/>Atome ou molécule</text:p>
          </table:table-cell>
          <table:table-cell table:style-name="Tableau1.A1" office:value-type="string">
            <text:p text:style-name="P1">Ta réponse </text:p>
          </table:table-cell>
          <table:table-cell table:style-name="Tableau1.C1" office:value-type="string">
            <text:p text:style-name="P1"><text:s/>La correction </text:p>
          </table:table-cell>
        </table:table-row>
        <table:table-row>
          <table:table-cell table:style-name="Tableau1.A2" office:value-type="string">
            <text:p text:style-name="P1"><text:s text:c="9"/>K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<text:s/>1 atome de potassium </text:p>
          </table:table-cell>
        </table:table-row>
        <table:table-row>
          <table:table-cell table:style-name="Tableau1.A2" office:value-type="string">
            <text:p text:style-name="P1"><text:s text:c="9"/>6K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<text:s text:c="2"/>6 atomes de potassium </text:p>
          </table:table-cell>
        </table:table-row>
        <table:table-row>
          <table:table-cell table:style-name="Tableau1.A2" office:value-type="string">
            <text:p text:style-name="P1"><text:s text:c="9"/>Ca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1 atome de calcium</text:p>
            <text:p text:style-name="P1"/>
          </table:table-cell>
        </table:table-row>
        <table:table-row>
          <table:table-cell table:style-name="Tableau1.A2" office:value-type="string">
            <text:p text:style-name="P1"><text:s text:c="8"/>3 B</text:p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<text:s/>3 atomes de bore </text:p>
          </table:table-cell>
        </table:table-row>
        <table:table-row>
          <table:table-cell table:style-name="Tableau1.A2" office:value-type="string">
            <text:p text:style-name="P1"><text:s text:c="8"/>4Br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<text:s text:c="2"/>4 atomes de brome </text:p>
          </table:table-cell>
        </table:table-row>
        <table:table-row table:style-name="Tableau1.7">
          <table:table-cell table:style-name="Tableau1.A2" office:value-type="string">
            <text:p text:style-name="P1"><text:s text:c="9"/>H2O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<text:s/>1 molécule d 'eau </text:p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<text:s text:c="10"/>6 H2O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<text:s text:c="2"/>6 molécules d 'eau </text:p>
          </table:table-cell>
        </table:table-row>
        <table:table-row>
          <table:table-cell table:style-name="Tableau1.A2" office:value-type="string">
            <text:p text:style-name="P1"><text:s text:c="10"/>NaCl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<text:s/>1 molécule de Na Cl </text:p>
          </table:table-cell>
        </table:table-row>
        <table:table-row>
          <table:table-cell table:style-name="Tableau1.A2" office:value-type="string">
            <text:p text:style-name="P1"><text:s text:c="9"/>3 Na Cl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<text:s text:c="2"/>3 molécules <text:s/>d 'eau </text:p>
          </table:table-cell>
        </table:table-row>
      </table:table>
      <text:p text:style-name="P7"><text:span text:style-name="T2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A retenir </text:p>
          </table:table-cell>
          <table:table-cell table:style-name="Tableau2.B1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><text:s/>H2O </text:p>
          </table:table-cell>
          <table:table-cell table:style-name="Tableau2.B2" office:value-type="string">
            <text:p text:style-name="P1"><text:s/>eau</text:p>
          </table:table-cell>
        </table:table-row>
        <text:soft-page-break/>
        <table:table-row>
          <table:table-cell table:style-name="Tableau2.A2" office:value-type="string">
            <text:p text:style-name="P1"><text:s/>NaCl </text:p>
          </table:table-cell>
          <table:table-cell table:style-name="Tableau2.B2" office:value-type="string">
            <text:p text:style-name="P1">Chlorure de sodium ( sel <text:s/>de cuisine )</text:p>
          </table:table-cell>
        </table:table-row>
        <table:table-row>
          <table:table-cell table:style-name="Tableau2.A2" office:value-type="string">
            <text:p text:style-name="P1"><text:s/>CO2</text:p>
          </table:table-cell>
          <table:table-cell table:style-name="Tableau2.B2" office:value-type="string">
            <text:p text:style-name="P1"><text:s/>Dioxyde de carbone </text:p>
          </table:table-cell>
        </table:table-row>
        <table:table-row>
          <table:table-cell table:style-name="Tableau2.A2" office:value-type="string">
            <text:p text:style-name="P1"><text:s/>H2 </text:p>
          </table:table-cell>
          <table:table-cell table:style-name="Tableau2.B2" office:value-type="string">
            <text:p text:style-name="P1"><text:s text:c="2"/>Dihydrogène </text:p>
          </table:table-cell>
        </table:table-row>
        <table:table-row>
          <table:table-cell table:style-name="Tableau2.A2" office:value-type="string">
            <text:p text:style-name="P1"><text:s/>O2 </text:p>
          </table:table-cell>
          <table:table-cell table:style-name="Tableau2.B2" office:value-type="string">
            <text:p text:style-name="P1"><text:s text:c="2"/>Dioxygène </text:p>
          </table:table-cell>
        </table:table-row>
        <table:table-row>
          <table:table-cell table:style-name="Tableau2.A2" office:value-type="string">
            <text:p text:style-name="P1"><text:s text:c="2"/>Cl2</text:p>
          </table:table-cell>
          <table:table-cell table:style-name="Tableau2.B2" office:value-type="string">
            <text:p text:style-name="P1"><text:s text:c="2"/>Dichlore </text:p>
          </table:table-cell>
        </table:table-row>
        <table:table-row>
          <table:table-cell table:style-name="Tableau2.A2" office:value-type="string">
            <text:p text:style-name="P1"><text:s text:c="2"/>CO </text:p>
          </table:table-cell>
          <table:table-cell table:style-name="Tableau2.B2" office:value-type="string">
            <text:p text:style-name="P1"><text:s text:c="3"/>Monoxyde de carbone </text:p>
          </table:table-cell>
        </table:table-row>
        <table:table-row>
          <table:table-cell table:style-name="Tableau2.A2" office:value-type="string">
            <text:p text:style-name="P1"><text:s text:c="2"/>HCl</text:p>
          </table:table-cell>
          <table:table-cell table:style-name="Tableau2.B2" office:value-type="string">
            <text:p text:style-name="P1"><text:s text:c="2"/>Acide chlorhydrique </text:p>
          </table:table-cell>
        </table:table-row>
        <table:table-row>
          <table:table-cell table:style-name="Tableau2.A2" office:value-type="string">
            <text:p text:style-name="P1"><text:s text:c="2"/>H2SO4</text:p>
          </table:table-cell>
          <table:table-cell table:style-name="Tableau2.B2" office:value-type="string">
            <text:p text:style-name="P1"><text:s text:c="3"/>Acide sulfurique </text:p>
          </table:table-cell>
        </table:table-row>
        <table:table-row>
          <table:table-cell table:style-name="Tableau2.A2" office:value-type="string">
            <text:p text:style-name="P1"><text:s text:c="3"/>O3 </text:p>
          </table:table-cell>
          <table:table-cell table:style-name="Tableau2.B2" office:value-type="string">
            <text:p text:style-name="P1"><text:s text:c="2"/>Ozone <text:s/>(trioxygène )</text:p>
          </table:table-cell>
        </table:table-row>
      </table:table>
      <text:p text:style-name="P3"/>
      <text:p text:style-name="P4"><text:span text:style-name="T3"/></text:p>
      <text:p text:style-name="P4"><text:span text:style-name="T2"/></text:p>
      <text:p text:style-name="P8"><text:s text:c="5"/>Revois bien tes cours <text:s/>et restons bien confinés <text:s/>...... </text:p>
      <text:list xml:id="list32591696" text:continue-list="list6413054614865724538" text:style-name="L1">
        <text:list-header>
          <text:p text:style-name="P5"><text:span text:style-name="T2"><text:s text:c="12"/></text:span></text:p>
        </text:list-header>
      </text:list>
      <text:p text:style-name="P4"><text:span text:style-name="T2"><text:s text:c="42"/>bien cordialement <text:s text:c="2"/>courage à <text:s/>toutes et tous </text:span></text:p>
      <text:p text:style-name="P4"><text:span text:style-name="T2"><text:s text:c="42"/></text:span></text:p>
      <text:p text:style-name="P2"><text:s text:c="43"/><text:span text:style-name="T4">Fr Herman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3-29T10:44:41.43</meta:creation-date>
    <meta:document-statistic meta:table-count="2" meta:image-count="0" meta:object-count="0" meta:page-count="2" meta:paragraph-count="67" meta:word-count="298" meta:character-count="2186"/>
    <dc:date>2020-03-29T12:37:11.93</dc:date>
    <dc:creator>francoise hermant</dc:creator>
    <meta:editing-duration>PT8S</meta:editing-duration>
    <meta:editing-cycles>1</meta:editing-cycles>
    <meta:generator>OpenOffice/4.1.0$Win32 OpenOffice.org_project/410m18$Build-9764</meta:generator>
  </office:meta>
</office:document-meta>
</file>