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 style:master-page-name="">
      <style:paragraph-properties fo:margin-left="1.085cm" fo:margin-right="0cm" fo:text-align="start" style:justify-single-word="false" fo:text-indent="0cm" style:auto-text-indent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1.085cm" fo:margin-right="0cm" fo:text-align="start" style:justify-single-word="false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font-name="Segoe Script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S CASES DU TABLEAU PERIODIQUE : EXERCICES</text:p>
      <text:p text:style-name="P2"><text:span text:style-name="T1"/></text:p>
      <text:p text:style-name="P2"><text:span text:style-name="T1"/></text:p>
      <text:p text:style-name="P3"><text:span text:style-name="T1">1 Cite le nombre atomique de <text:s/>- hydrogène – hélium -oxygène -carbone 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2 Quel est le premier élément chimique de la 3 ème période ?</text:span></text:p>
      <text:p text:style-name="P4"><text:span text:style-name="T1"/></text:p>
      <text:p text:style-name="P4"><text:span text:style-name="T1"/></text:p>
      <text:p text:style-name="P4"><text:span text:style-name="T1">3 Quel est l élément dont le nomre atomique est 27 ?</text:span></text:p>
      <text:p text:style-name="P4"><text:span text:style-name="T1"/></text:p>
      <text:p text:style-name="P4"><text:span text:style-name="T1"/></text:p>
      <text:p text:style-name="P4"><text:span text:style-name="T1">4 Schématise la structure atomique du carbone et de l oxygène et compare les ( ressemblances et différences )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5 Le potassium a un diamètre plus grand que le sodium ; justifie avec schéma de la structure atomique 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6 pourquoi le sodium est -il plus lourd que lithium justifie</text:span></text:p>
      <text:p text:style-name="P4"><text:span text:style-name="T1"/></text:p>
      <text:p text:style-name="P4"><text:span text:style-name="T1"/></text:p>
      <text:p text:style-name="P4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17-03-15T20:16:05.95</meta:creation-date>
    <meta:document-statistic meta:table-count="0" meta:image-count="0" meta:object-count="0" meta:page-count="2" meta:paragraph-count="7" meta:word-count="95" meta:character-count="497"/>
    <dc:date>2017-03-15T20:30:43.46</dc:date>
    <dc:creator>francoise hermant</dc:creator>
    <meta:editing-duration>PT14M37S</meta:editing-duration>
    <meta:editing-cycles>1</meta:editing-cycles>
    <meta:generator>OpenOffice/4.1.0$Win32 OpenOffice.org_project/410m18$Build-9764</meta:generator>
  </office:meta>
</office:document-meta>
</file>